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0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10.52cm" svg:y="2.018cm">
            <draw:object draw:notify-on-update-of-ranges="Feuille1.A1:Feuille1.A1 Feuille1.A2:Feuille1.A13 Feuille1.B1:Feuille1.B1 Feuille1.B2:Feuille1.B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uméro du devoir</text:p>
          </table:table-cell>
          <table:table-cell office:value-type="string" calcext:value-type="string">
            <text:p>No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1:36:02.448019536</meta:creation-date>
    <dc:date>2014-04-03T11:46:51.486429876</dc:date>
    <meta:editing-duration>P0D</meta:editing-duration>
    <meta:editing-cycles>1</meta:editing-cycles>
    <meta:document-statistic meta:table-count="1" meta:cell-count="26" meta:object-count="1"/>
    <meta:generator>LibreOffice/4.2.2.1$Linux_X86_64 LibreOffice_project/420m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chart-properties chart:auto-position="true" style:rotation-angle="9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Feuille1.A1:Feuille1.B13" chart:data-source-has-labels="both" svg:x="1.475cm" svg:y="0.855cm" svg:width="13.885cm" svg:height="6.84cm">
          <chartooo:coordinate-region svg:x="2.096cm" svg:y="1.054cm" svg:width="13.077cm" svg:height="5.994cm"/>
          <chart:axis chart:dimension="x" chart:name="primary-x" chart:style-name="ch3" chartooo:axis-type="auto">
            <chartooo:date-scale/>
            <chart:title svg:x="6.714cm" svg:y="7.875cm" chart:style-name="ch4">
              <text:p>Numéro du devoir</text:p>
            </chart:title>
            <chart:categories table:cell-range-address="Feuille1.A2:Feuille1.A13"/>
          </chart:axis>
          <chart:axis chart:dimension="y" chart:name="primary-y" chart:style-name="ch3">
            <chart:title svg:x="0.451cm" svg:y="4.788cm" chart:style-name="ch5">
              <text:p>Note</text:p>
            </chart:title>
            <chart:grid chart:style-name="ch6" chart:class="major"/>
          </chart:axis>
          <chart:series chart:style-name="ch7" chart:values-cell-range-address="Feuille1.B2:Feuille1.B13" chart:label-cell-address="Feuille1.B1:Feuille1.B1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te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Feuille1.A2:Feuille1.A13</svg:desc>
                </draw:g>
              </table:table-cell>
              <table:table-cell office:value-type="float" office:value="13">
                <text:p>13</text:p>
                <draw:g>
                  <svg:desc>Feuille1.B2:Feuille1.B1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Linux_X86_64 LibreOffice_project/42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