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10.45mm" svg:y="1.69mm">
            <loext:p draw:notify-on-update-of-ranges="Feuille1.A2:Feuille1.A102 Feuille1.B1:Feuille1.B1 Feuille1.B2:Feuille1.B102 Feuille1.A2:Feuille1.A102 Feuille1.C1:Feuille1.C1 Feuille1.C2:Feuille1.C102 Feuille1.A2:Feuille1.A102 Feuille1.D1:Feuille1.D1 Feuille1.D2:Feuille1.D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116.73mm" svg:x="131.23mm" svg:y="113.75mm">
            <loext:p draw:notify-on-update-of-ranges="Feuille1.A1:Feuille1.A1 Feuille1.A2:Feuille1.A102 Feuille1.B1:Feuille1.B1 Feuille1.B2:Feuille1.B10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118.53mm" svg:x="292.81mm" svg:y="111.95mm">
            <loext:p draw:notify-on-update-of-ranges="Feuille1.A1:Feuille1.A1 Feuille1.A2:Feuille1.A102 Feuille1.C1:Feuille1.C1 Feuille1.C2:Feuille1.C10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118.64mm" svg:x="457.1mm" svg:y="112.45mm">
            <loext:p draw:notify-on-update-of-ranges="Feuille1.A1:Feuille1.A1 Feuille1.A2:Feuille1.A102 Feuille1.D1:Feuille1.D1 Feuille1.D2:Feuille1.D10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2*[.A2]-2" office:value-type="float" office:value="-12" calcext:value-type="float">
            <text:p>-12</text:p>
          </table:table-cell>
          <table:table-cell table:formula="of:=([.A2]-1)*([.A2]-1) - 3" office:value-type="float" office:value="33" calcext:value-type="float">
            <text:p>33</text:p>
          </table:table-cell>
          <table:table-cell table:formula="of:=1/3*[.A2]*[.A2]*[.A2]-[.A2]*[.A2]-1/3*[.A2]+1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-4.9" calcext:value-type="float">
            <text:p>-4,9</text:p>
          </table:table-cell>
          <table:table-cell table:formula="of:=2*[.A3]-2" office:value-type="float" office:value="-11.8" calcext:value-type="float">
            <text:p>-11,8</text:p>
          </table:table-cell>
          <table:table-cell table:formula="of:=([.A3]-1)*([.A3]-1) - 3" office:value-type="float" office:value="31.81" calcext:value-type="float">
            <text:p>31,81</text:p>
          </table:table-cell>
          <table:table-cell table:formula="of:=1/3*[.A3]*[.A3]*[.A3]-[.A3]*[.A3]-1/3*[.A3]+1" office:value-type="float" office:value="-60.593" calcext:value-type="float">
            <text:p>-60,593</text:p>
          </table:table-cell>
        </table:table-row>
        <table:table-row table:style-name="ro1">
          <table:table-cell office:value-type="float" office:value="-4.8" calcext:value-type="float">
            <text:p>-4,8</text:p>
          </table:table-cell>
          <table:table-cell table:formula="of:=2*[.A4]-2" office:value-type="float" office:value="-11.6" calcext:value-type="float">
            <text:p>-11,6</text:p>
          </table:table-cell>
          <table:table-cell table:formula="of:=([.A4]-1)*([.A4]-1) - 3" office:value-type="float" office:value="30.64" calcext:value-type="float">
            <text:p>30,64</text:p>
          </table:table-cell>
          <table:table-cell table:formula="of:=1/3*[.A4]*[.A4]*[.A4]-[.A4]*[.A4]-1/3*[.A4]+1" office:value-type="float" office:value="-57.304" calcext:value-type="float">
            <text:p>-57,304</text:p>
          </table:table-cell>
        </table:table-row>
        <table:table-row table:style-name="ro1">
          <table:table-cell office:value-type="float" office:value="-4.7" calcext:value-type="float">
            <text:p>-4,7</text:p>
          </table:table-cell>
          <table:table-cell table:formula="of:=2*[.A5]-2" office:value-type="float" office:value="-11.4" calcext:value-type="float">
            <text:p>-11,4</text:p>
          </table:table-cell>
          <table:table-cell table:formula="of:=([.A5]-1)*([.A5]-1) - 3" office:value-type="float" office:value="29.49" calcext:value-type="float">
            <text:p>29,49</text:p>
          </table:table-cell>
          <table:table-cell table:formula="of:=1/3*[.A5]*[.A5]*[.A5]-[.A5]*[.A5]-1/3*[.A5]+1" office:value-type="float" office:value="-54.131" calcext:value-type="float">
            <text:p>-54,131</text:p>
          </table:table-cell>
        </table:table-row>
        <table:table-row table:style-name="ro1">
          <table:table-cell office:value-type="float" office:value="-4.6" calcext:value-type="float">
            <text:p>-4,6</text:p>
          </table:table-cell>
          <table:table-cell table:formula="of:=2*[.A6]-2" office:value-type="float" office:value="-11.2" calcext:value-type="float">
            <text:p>-11,2</text:p>
          </table:table-cell>
          <table:table-cell table:formula="of:=([.A6]-1)*([.A6]-1) - 3" office:value-type="float" office:value="28.36" calcext:value-type="float">
            <text:p>28,36</text:p>
          </table:table-cell>
          <table:table-cell table:formula="of:=1/3*[.A6]*[.A6]*[.A6]-[.A6]*[.A6]-1/3*[.A6]+1" office:value-type="float" office:value="-51.072" calcext:value-type="float">
            <text:p>-51,072</text:p>
          </table:table-cell>
        </table:table-row>
        <table:table-row table:style-name="ro1">
          <table:table-cell office:value-type="float" office:value="-4.5" calcext:value-type="float">
            <text:p>-4,5</text:p>
          </table:table-cell>
          <table:table-cell table:formula="of:=2*[.A7]-2" office:value-type="float" office:value="-11" calcext:value-type="float">
            <text:p>-11</text:p>
          </table:table-cell>
          <table:table-cell table:formula="of:=([.A7]-1)*([.A7]-1) - 3" office:value-type="float" office:value="27.25" calcext:value-type="float">
            <text:p>27,25</text:p>
          </table:table-cell>
          <table:table-cell table:formula="of:=1/3*[.A7]*[.A7]*[.A7]-[.A7]*[.A7]-1/3*[.A7]+1" office:value-type="float" office:value="-48.125" calcext:value-type="float">
            <text:p>-48,125</text:p>
          </table:table-cell>
        </table:table-row>
        <table:table-row table:style-name="ro1">
          <table:table-cell office:value-type="float" office:value="-4.4" calcext:value-type="float">
            <text:p>-4,4</text:p>
          </table:table-cell>
          <table:table-cell table:formula="of:=2*[.A8]-2" office:value-type="float" office:value="-10.8" calcext:value-type="float">
            <text:p>-10,8</text:p>
          </table:table-cell>
          <table:table-cell table:formula="of:=([.A8]-1)*([.A8]-1) - 3" office:value-type="float" office:value="26.16" calcext:value-type="float">
            <text:p>26,16</text:p>
          </table:table-cell>
          <table:table-cell table:formula="of:=1/3*[.A8]*[.A8]*[.A8]-[.A8]*[.A8]-1/3*[.A8]+1" office:value-type="float" office:value="-45.288" calcext:value-type="float">
            <text:p>-45,288</text:p>
          </table:table-cell>
        </table:table-row>
        <table:table-row table:style-name="ro1">
          <table:table-cell office:value-type="float" office:value="-4.3" calcext:value-type="float">
            <text:p>-4,3</text:p>
          </table:table-cell>
          <table:table-cell table:formula="of:=2*[.A9]-2" office:value-type="float" office:value="-10.6" calcext:value-type="float">
            <text:p>-10,6</text:p>
          </table:table-cell>
          <table:table-cell table:formula="of:=([.A9]-1)*([.A9]-1) - 3" office:value-type="float" office:value="25.09" calcext:value-type="float">
            <text:p>25,09</text:p>
          </table:table-cell>
          <table:table-cell table:formula="of:=1/3*[.A9]*[.A9]*[.A9]-[.A9]*[.A9]-1/3*[.A9]+1" office:value-type="float" office:value="-42.559" calcext:value-type="float">
            <text:p>-42,559</text:p>
          </table:table-cell>
        </table:table-row>
        <table:table-row table:style-name="ro1">
          <table:table-cell office:value-type="float" office:value="-4.2" calcext:value-type="float">
            <text:p>-4,2</text:p>
          </table:table-cell>
          <table:table-cell table:formula="of:=2*[.A10]-2" office:value-type="float" office:value="-10.4" calcext:value-type="float">
            <text:p>-10,4</text:p>
          </table:table-cell>
          <table:table-cell table:formula="of:=([.A10]-1)*([.A10]-1) - 3" office:value-type="float" office:value="24.04" calcext:value-type="float">
            <text:p>24,04</text:p>
          </table:table-cell>
          <table:table-cell table:formula="of:=1/3*[.A10]*[.A10]*[.A10]-[.A10]*[.A10]-1/3*[.A10]+1" office:value-type="float" office:value="-39.936" calcext:value-type="float">
            <text:p>-39,936</text:p>
          </table:table-cell>
        </table:table-row>
        <table:table-row table:style-name="ro1">
          <table:table-cell office:value-type="float" office:value="-4.1" calcext:value-type="float">
            <text:p>-4,1</text:p>
          </table:table-cell>
          <table:table-cell table:formula="of:=2*[.A11]-2" office:value-type="float" office:value="-10.2" calcext:value-type="float">
            <text:p>-10,2</text:p>
          </table:table-cell>
          <table:table-cell table:formula="of:=([.A11]-1)*([.A11]-1) - 3" office:value-type="float" office:value="23.01" calcext:value-type="float">
            <text:p>23,01</text:p>
          </table:table-cell>
          <table:table-cell table:formula="of:=1/3*[.A11]*[.A11]*[.A11]-[.A11]*[.A11]-1/3*[.A11]+1" office:value-type="float" office:value="-37.417" calcext:value-type="float">
            <text:p>-37,417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2*[.A12]-2" office:value-type="float" office:value="-10" calcext:value-type="float">
            <text:p>-10</text:p>
          </table:table-cell>
          <table:table-cell table:formula="of:=([.A12]-1)*([.A12]-1) - 3" office:value-type="float" office:value="22" calcext:value-type="float">
            <text:p>22</text:p>
          </table:table-cell>
          <table:table-cell table:formula="of:=1/3*[.A12]*[.A12]*[.A12]-[.A12]*[.A12]-1/3*[.A12]+1" office:value-type="float" office:value="-35" calcext:value-type="float">
            <text:p>-35</text:p>
          </table:table-cell>
        </table:table-row>
        <table:table-row table:style-name="ro1">
          <table:table-cell office:value-type="float" office:value="-3.9" calcext:value-type="float">
            <text:p>-3,9</text:p>
          </table:table-cell>
          <table:table-cell table:formula="of:=2*[.A13]-2" office:value-type="float" office:value="-9.8" calcext:value-type="float">
            <text:p>-9,8</text:p>
          </table:table-cell>
          <table:table-cell table:formula="of:=([.A13]-1)*([.A13]-1) - 3" office:value-type="float" office:value="21.01" calcext:value-type="float">
            <text:p>21,01</text:p>
          </table:table-cell>
          <table:table-cell table:formula="of:=1/3*[.A13]*[.A13]*[.A13]-[.A13]*[.A13]-1/3*[.A13]+1" office:value-type="float" office:value="-32.683" calcext:value-type="float">
            <text:p>-32,683</text:p>
          </table:table-cell>
        </table:table-row>
        <table:table-row table:style-name="ro1">
          <table:table-cell office:value-type="float" office:value="-3.8" calcext:value-type="float">
            <text:p>-3,8</text:p>
          </table:table-cell>
          <table:table-cell table:formula="of:=2*[.A14]-2" office:value-type="float" office:value="-9.6" calcext:value-type="float">
            <text:p>-9,6</text:p>
          </table:table-cell>
          <table:table-cell table:formula="of:=([.A14]-1)*([.A14]-1) - 3" office:value-type="float" office:value="20.04" calcext:value-type="float">
            <text:p>20,04</text:p>
          </table:table-cell>
          <table:table-cell table:formula="of:=1/3*[.A14]*[.A14]*[.A14]-[.A14]*[.A14]-1/3*[.A14]+1" office:value-type="float" office:value="-30.464" calcext:value-type="float">
            <text:p>-30,464</text:p>
          </table:table-cell>
        </table:table-row>
        <table:table-row table:style-name="ro1">
          <table:table-cell office:value-type="float" office:value="-3.7" calcext:value-type="float">
            <text:p>-3,7</text:p>
          </table:table-cell>
          <table:table-cell table:formula="of:=2*[.A15]-2" office:value-type="float" office:value="-9.4" calcext:value-type="float">
            <text:p>-9,4</text:p>
          </table:table-cell>
          <table:table-cell table:formula="of:=([.A15]-1)*([.A15]-1) - 3" office:value-type="float" office:value="19.09" calcext:value-type="float">
            <text:p>19,09</text:p>
          </table:table-cell>
          <table:table-cell table:formula="of:=1/3*[.A15]*[.A15]*[.A15]-[.A15]*[.A15]-1/3*[.A15]+1" office:value-type="float" office:value="-28.341" calcext:value-type="float">
            <text:p>-28,341</text:p>
          </table:table-cell>
        </table:table-row>
        <table:table-row table:style-name="ro1">
          <table:table-cell office:value-type="float" office:value="-3.6" calcext:value-type="float">
            <text:p>-3,6</text:p>
          </table:table-cell>
          <table:table-cell table:formula="of:=2*[.A16]-2" office:value-type="float" office:value="-9.2" calcext:value-type="float">
            <text:p>-9,2</text:p>
          </table:table-cell>
          <table:table-cell table:formula="of:=([.A16]-1)*([.A16]-1) - 3" office:value-type="float" office:value="18.16" calcext:value-type="float">
            <text:p>18,16</text:p>
          </table:table-cell>
          <table:table-cell table:formula="of:=1/3*[.A16]*[.A16]*[.A16]-[.A16]*[.A16]-1/3*[.A16]+1" office:value-type="float" office:value="-26.312" calcext:value-type="float">
            <text:p>-26,312</text:p>
          </table:table-cell>
        </table:table-row>
        <table:table-row table:style-name="ro1">
          <table:table-cell office:value-type="float" office:value="-3.50000000000001" calcext:value-type="float">
            <text:p>-3,5</text:p>
          </table:table-cell>
          <table:table-cell table:formula="of:=2*[.A17]-2" office:value-type="float" office:value="-9.00000000000002" calcext:value-type="float">
            <text:p>-9</text:p>
          </table:table-cell>
          <table:table-cell table:formula="of:=([.A17]-1)*([.A17]-1) - 3" office:value-type="float" office:value="17.2500000000001" calcext:value-type="float">
            <text:p>17,25</text:p>
          </table:table-cell>
          <table:table-cell table:formula="of:=1/3*[.A17]*[.A17]*[.A17]-[.A17]*[.A17]-1/3*[.A17]+1" office:value-type="float" office:value="-24.3750000000002" calcext:value-type="float">
            <text:p>-24,375</text:p>
          </table:table-cell>
        </table:table-row>
        <table:table-row table:style-name="ro1">
          <table:table-cell office:value-type="float" office:value="-3.40000000000001" calcext:value-type="float">
            <text:p>-3,4</text:p>
          </table:table-cell>
          <table:table-cell table:formula="of:=2*[.A18]-2" office:value-type="float" office:value="-8.80000000000002" calcext:value-type="float">
            <text:p>-8,8</text:p>
          </table:table-cell>
          <table:table-cell table:formula="of:=([.A18]-1)*([.A18]-1) - 3" office:value-type="float" office:value="16.3600000000001" calcext:value-type="float">
            <text:p>16,36</text:p>
          </table:table-cell>
          <table:table-cell table:formula="of:=1/3*[.A18]*[.A18]*[.A18]-[.A18]*[.A18]-1/3*[.A18]+1" office:value-type="float" office:value="-22.5280000000002" calcext:value-type="float">
            <text:p>-22,528</text:p>
          </table:table-cell>
        </table:table-row>
        <table:table-row table:style-name="ro1">
          <table:table-cell office:value-type="float" office:value="-3.30000000000001" calcext:value-type="float">
            <text:p>-3,3</text:p>
          </table:table-cell>
          <table:table-cell table:formula="of:=2*[.A19]-2" office:value-type="float" office:value="-8.60000000000002" calcext:value-type="float">
            <text:p>-8,6</text:p>
          </table:table-cell>
          <table:table-cell table:formula="of:=([.A19]-1)*([.A19]-1) - 3" office:value-type="float" office:value="15.4900000000001" calcext:value-type="float">
            <text:p>15,49</text:p>
          </table:table-cell>
          <table:table-cell table:formula="of:=1/3*[.A19]*[.A19]*[.A19]-[.A19]*[.A19]-1/3*[.A19]+1" office:value-type="float" office:value="-20.7690000000002" calcext:value-type="float">
            <text:p>-20,769</text:p>
          </table:table-cell>
        </table:table-row>
        <table:table-row table:style-name="ro1">
          <table:table-cell office:value-type="float" office:value="-3.20000000000001" calcext:value-type="float">
            <text:p>-3,2</text:p>
          </table:table-cell>
          <table:table-cell table:formula="of:=2*[.A20]-2" office:value-type="float" office:value="-8.40000000000002" calcext:value-type="float">
            <text:p>-8,4</text:p>
          </table:table-cell>
          <table:table-cell table:formula="of:=([.A20]-1)*([.A20]-1) - 3" office:value-type="float" office:value="14.6400000000001" calcext:value-type="float">
            <text:p>14,64</text:p>
          </table:table-cell>
          <table:table-cell table:formula="of:=1/3*[.A20]*[.A20]*[.A20]-[.A20]*[.A20]-1/3*[.A20]+1" office:value-type="float" office:value="-19.0960000000002" calcext:value-type="float">
            <text:p>-19,096</text:p>
          </table:table-cell>
        </table:table-row>
        <table:table-row table:style-name="ro1">
          <table:table-cell office:value-type="float" office:value="-3.10000000000001" calcext:value-type="float">
            <text:p>-3,1</text:p>
          </table:table-cell>
          <table:table-cell table:formula="of:=2*[.A21]-2" office:value-type="float" office:value="-8.20000000000002" calcext:value-type="float">
            <text:p>-8,2</text:p>
          </table:table-cell>
          <table:table-cell table:formula="of:=([.A21]-1)*([.A21]-1) - 3" office:value-type="float" office:value="13.8100000000001" calcext:value-type="float">
            <text:p>13,81</text:p>
          </table:table-cell>
          <table:table-cell table:formula="of:=1/3*[.A21]*[.A21]*[.A21]-[.A21]*[.A21]-1/3*[.A21]+1" office:value-type="float" office:value="-17.5070000000002" calcext:value-type="float">
            <text:p>-17,507</text:p>
          </table:table-cell>
        </table:table-row>
        <table:table-row table:style-name="ro1">
          <table:table-cell office:value-type="float" office:value="-3.00000000000001" calcext:value-type="float">
            <text:p>-3</text:p>
          </table:table-cell>
          <table:table-cell table:formula="of:=2*[.A22]-2" office:value-type="float" office:value="-8.00000000000002" calcext:value-type="float">
            <text:p>-8</text:p>
          </table:table-cell>
          <table:table-cell table:formula="of:=([.A22]-1)*([.A22]-1) - 3" office:value-type="float" office:value="13.0000000000001" calcext:value-type="float">
            <text:p>13</text:p>
          </table:table-cell>
          <table:table-cell table:formula="of:=1/3*[.A22]*[.A22]*[.A22]-[.A22]*[.A22]-1/3*[.A22]+1" office:value-type="float" office:value="-16.0000000000002" calcext:value-type="float">
            <text:p>-16</text:p>
          </table:table-cell>
        </table:table-row>
        <table:table-row table:style-name="ro1">
          <table:table-cell office:value-type="float" office:value="-2.90000000000001" calcext:value-type="float">
            <text:p>-2,9</text:p>
          </table:table-cell>
          <table:table-cell table:formula="of:=2*[.A23]-2" office:value-type="float" office:value="-7.80000000000002" calcext:value-type="float">
            <text:p>-7,8</text:p>
          </table:table-cell>
          <table:table-cell table:formula="of:=([.A23]-1)*([.A23]-1) - 3" office:value-type="float" office:value="12.2100000000001" calcext:value-type="float">
            <text:p>12,21</text:p>
          </table:table-cell>
          <table:table-cell table:formula="of:=1/3*[.A23]*[.A23]*[.A23]-[.A23]*[.A23]-1/3*[.A23]+1" office:value-type="float" office:value="-14.5730000000001" calcext:value-type="float">
            <text:p>-14,573</text:p>
          </table:table-cell>
        </table:table-row>
        <table:table-row table:style-name="ro1">
          <table:table-cell office:value-type="float" office:value="-2.80000000000001" calcext:value-type="float">
            <text:p>-2,8</text:p>
          </table:table-cell>
          <table:table-cell table:formula="of:=2*[.A24]-2" office:value-type="float" office:value="-7.60000000000002" calcext:value-type="float">
            <text:p>-7,6</text:p>
          </table:table-cell>
          <table:table-cell table:formula="of:=([.A24]-1)*([.A24]-1) - 3" office:value-type="float" office:value="11.4400000000001" calcext:value-type="float">
            <text:p>11,44</text:p>
          </table:table-cell>
          <table:table-cell table:formula="of:=1/3*[.A24]*[.A24]*[.A24]-[.A24]*[.A24]-1/3*[.A24]+1" office:value-type="float" office:value="-13.2240000000001" calcext:value-type="float">
            <text:p>-13,224</text:p>
          </table:table-cell>
        </table:table-row>
        <table:table-row table:style-name="ro1">
          <table:table-cell office:value-type="float" office:value="-2.70000000000001" calcext:value-type="float">
            <text:p>-2,7</text:p>
          </table:table-cell>
          <table:table-cell table:formula="of:=2*[.A25]-2" office:value-type="float" office:value="-7.40000000000002" calcext:value-type="float">
            <text:p>-7,4</text:p>
          </table:table-cell>
          <table:table-cell table:formula="of:=([.A25]-1)*([.A25]-1) - 3" office:value-type="float" office:value="10.6900000000001" calcext:value-type="float">
            <text:p>10,69</text:p>
          </table:table-cell>
          <table:table-cell table:formula="of:=1/3*[.A25]*[.A25]*[.A25]-[.A25]*[.A25]-1/3*[.A25]+1" office:value-type="float" office:value="-11.9510000000001" calcext:value-type="float">
            <text:p>-11,951</text:p>
          </table:table-cell>
        </table:table-row>
        <table:table-row table:style-name="ro1">
          <table:table-cell office:value-type="float" office:value="-2.60000000000001" calcext:value-type="float">
            <text:p>-2,6</text:p>
          </table:table-cell>
          <table:table-cell table:formula="of:=2*[.A26]-2" office:value-type="float" office:value="-7.20000000000002" calcext:value-type="float">
            <text:p>-7,2</text:p>
          </table:table-cell>
          <table:table-cell table:formula="of:=([.A26]-1)*([.A26]-1) - 3" office:value-type="float" office:value="9.96000000000007" calcext:value-type="float">
            <text:p>9,96</text:p>
          </table:table-cell>
          <table:table-cell table:formula="of:=1/3*[.A26]*[.A26]*[.A26]-[.A26]*[.A26]-1/3*[.A26]+1" office:value-type="float" office:value="-10.7520000000001" calcext:value-type="float">
            <text:p>-10,752</text:p>
          </table:table-cell>
        </table:table-row>
        <table:table-row table:style-name="ro1">
          <table:table-cell office:value-type="float" office:value="-2.50000000000001" calcext:value-type="float">
            <text:p>-2,5</text:p>
          </table:table-cell>
          <table:table-cell table:formula="of:=2*[.A27]-2" office:value-type="float" office:value="-7.00000000000002" calcext:value-type="float">
            <text:p>-7</text:p>
          </table:table-cell>
          <table:table-cell table:formula="of:=([.A27]-1)*([.A27]-1) - 3" office:value-type="float" office:value="9.25000000000007" calcext:value-type="float">
            <text:p>9,25</text:p>
          </table:table-cell>
          <table:table-cell table:formula="of:=1/3*[.A27]*[.A27]*[.A27]-[.A27]*[.A27]-1/3*[.A27]+1" office:value-type="float" office:value="-9.62500000000011" calcext:value-type="float">
            <text:p>-9,625</text:p>
          </table:table-cell>
        </table:table-row>
        <table:table-row table:style-name="ro1">
          <table:table-cell office:value-type="float" office:value="-2.40000000000001" calcext:value-type="float">
            <text:p>-2,4</text:p>
          </table:table-cell>
          <table:table-cell table:formula="of:=2*[.A28]-2" office:value-type="float" office:value="-6.80000000000002" calcext:value-type="float">
            <text:p>-6,8</text:p>
          </table:table-cell>
          <table:table-cell table:formula="of:=([.A28]-1)*([.A28]-1) - 3" office:value-type="float" office:value="8.56000000000007" calcext:value-type="float">
            <text:p>8,56</text:p>
          </table:table-cell>
          <table:table-cell table:formula="of:=1/3*[.A28]*[.A28]*[.A28]-[.A28]*[.A28]-1/3*[.A28]+1" office:value-type="float" office:value="-8.5680000000001" calcext:value-type="float">
            <text:p>-8,568</text:p>
          </table:table-cell>
        </table:table-row>
        <table:table-row table:style-name="ro1">
          <table:table-cell office:value-type="float" office:value="-2.30000000000001" calcext:value-type="float">
            <text:p>-2,3</text:p>
          </table:table-cell>
          <table:table-cell table:formula="of:=2*[.A29]-2" office:value-type="float" office:value="-6.60000000000002" calcext:value-type="float">
            <text:p>-6,6</text:p>
          </table:table-cell>
          <table:table-cell table:formula="of:=([.A29]-1)*([.A29]-1) - 3" office:value-type="float" office:value="7.89000000000007" calcext:value-type="float">
            <text:p>7,89</text:p>
          </table:table-cell>
          <table:table-cell table:formula="of:=1/3*[.A29]*[.A29]*[.A29]-[.A29]*[.A29]-1/3*[.A29]+1" office:value-type="float" office:value="-7.5790000000001" calcext:value-type="float">
            <text:p>-7,579</text:p>
          </table:table-cell>
        </table:table-row>
        <table:table-row table:style-name="ro1">
          <table:table-cell office:value-type="float" office:value="-2.20000000000001" calcext:value-type="float">
            <text:p>-2,2</text:p>
          </table:table-cell>
          <table:table-cell table:formula="of:=2*[.A30]-2" office:value-type="float" office:value="-6.40000000000002" calcext:value-type="float">
            <text:p>-6,4</text:p>
          </table:table-cell>
          <table:table-cell table:formula="of:=([.A30]-1)*([.A30]-1) - 3" office:value-type="float" office:value="7.24000000000006" calcext:value-type="float">
            <text:p>7,24</text:p>
          </table:table-cell>
          <table:table-cell table:formula="of:=1/3*[.A30]*[.A30]*[.A30]-[.A30]*[.A30]-1/3*[.A30]+1" office:value-type="float" office:value="-6.65600000000009" calcext:value-type="float">
            <text:p>-6,656</text:p>
          </table:table-cell>
        </table:table-row>
        <table:table-row table:style-name="ro1">
          <table:table-cell office:value-type="float" office:value="-2.10000000000001" calcext:value-type="float">
            <text:p>-2,1</text:p>
          </table:table-cell>
          <table:table-cell table:formula="of:=2*[.A31]-2" office:value-type="float" office:value="-6.20000000000002" calcext:value-type="float">
            <text:p>-6,2</text:p>
          </table:table-cell>
          <table:table-cell table:formula="of:=([.A31]-1)*([.A31]-1) - 3" office:value-type="float" office:value="6.61000000000006" calcext:value-type="float">
            <text:p>6,61</text:p>
          </table:table-cell>
          <table:table-cell table:formula="of:=1/3*[.A31]*[.A31]*[.A31]-[.A31]*[.A31]-1/3*[.A31]+1" office:value-type="float" office:value="-5.79700000000008" calcext:value-type="float">
            <text:p>-5,797</text:p>
          </table:table-cell>
        </table:table-row>
        <table:table-row table:style-name="ro1">
          <table:table-cell office:value-type="float" office:value="-2.00000000000001" calcext:value-type="float">
            <text:p>-2</text:p>
          </table:table-cell>
          <table:table-cell table:formula="of:=2*[.A32]-2" office:value-type="float" office:value="-6.00000000000002" calcext:value-type="float">
            <text:p>-6</text:p>
          </table:table-cell>
          <table:table-cell table:formula="of:=([.A32]-1)*([.A32]-1) - 3" office:value-type="float" office:value="6.00000000000006" calcext:value-type="float">
            <text:p>6</text:p>
          </table:table-cell>
          <table:table-cell table:formula="of:=1/3*[.A32]*[.A32]*[.A32]-[.A32]*[.A32]-1/3*[.A32]+1" office:value-type="float" office:value="-5.00000000000008" calcext:value-type="float">
            <text:p>-5</text:p>
          </table:table-cell>
        </table:table-row>
        <table:table-row table:style-name="ro1">
          <table:table-cell office:value-type="float" office:value="-1.90000000000001" calcext:value-type="float">
            <text:p>-1,9</text:p>
          </table:table-cell>
          <table:table-cell table:formula="of:=2*[.A33]-2" office:value-type="float" office:value="-5.80000000000002" calcext:value-type="float">
            <text:p>-5,8</text:p>
          </table:table-cell>
          <table:table-cell table:formula="of:=([.A33]-1)*([.A33]-1) - 3" office:value-type="float" office:value="5.41000000000006" calcext:value-type="float">
            <text:p>5,41</text:p>
          </table:table-cell>
          <table:table-cell table:formula="of:=1/3*[.A33]*[.A33]*[.A33]-[.A33]*[.A33]-1/3*[.A33]+1" office:value-type="float" office:value="-4.26300000000007" calcext:value-type="float">
            <text:p>-4,263</text:p>
          </table:table-cell>
        </table:table-row>
        <table:table-row table:style-name="ro1">
          <table:table-cell office:value-type="float" office:value="-1.80000000000001" calcext:value-type="float">
            <text:p>-1,8</text:p>
          </table:table-cell>
          <table:table-cell table:formula="of:=2*[.A34]-2" office:value-type="float" office:value="-5.60000000000002" calcext:value-type="float">
            <text:p>-5,6</text:p>
          </table:table-cell>
          <table:table-cell table:formula="of:=([.A34]-1)*([.A34]-1) - 3" office:value-type="float" office:value="4.84000000000006" calcext:value-type="float">
            <text:p>4,84</text:p>
          </table:table-cell>
          <table:table-cell table:formula="of:=1/3*[.A34]*[.A34]*[.A34]-[.A34]*[.A34]-1/3*[.A34]+1" office:value-type="float" office:value="-3.58400000000007" calcext:value-type="float">
            <text:p>-3,584</text:p>
          </table:table-cell>
        </table:table-row>
        <table:table-row table:style-name="ro1">
          <table:table-cell office:value-type="float" office:value="-1.70000000000001" calcext:value-type="float">
            <text:p>-1,7</text:p>
          </table:table-cell>
          <table:table-cell table:formula="of:=2*[.A35]-2" office:value-type="float" office:value="-5.40000000000002" calcext:value-type="float">
            <text:p>-5,4</text:p>
          </table:table-cell>
          <table:table-cell table:formula="of:=([.A35]-1)*([.A35]-1) - 3" office:value-type="float" office:value="4.29000000000005" calcext:value-type="float">
            <text:p>4,29</text:p>
          </table:table-cell>
          <table:table-cell table:formula="of:=1/3*[.A35]*[.A35]*[.A35]-[.A35]*[.A35]-1/3*[.A35]+1" office:value-type="float" office:value="-2.96100000000006" calcext:value-type="float">
            <text:p>-2,961</text:p>
          </table:table-cell>
        </table:table-row>
        <table:table-row table:style-name="ro1">
          <table:table-cell office:value-type="float" office:value="-1.60000000000001" calcext:value-type="float">
            <text:p>-1,6</text:p>
          </table:table-cell>
          <table:table-cell table:formula="of:=2*[.A36]-2" office:value-type="float" office:value="-5.20000000000002" calcext:value-type="float">
            <text:p>-5,2</text:p>
          </table:table-cell>
          <table:table-cell table:formula="of:=([.A36]-1)*([.A36]-1) - 3" office:value-type="float" office:value="3.76000000000005" calcext:value-type="float">
            <text:p>3,76</text:p>
          </table:table-cell>
          <table:table-cell table:formula="of:=1/3*[.A36]*[.A36]*[.A36]-[.A36]*[.A36]-1/3*[.A36]+1" office:value-type="float" office:value="-2.39200000000005" calcext:value-type="float">
            <text:p>-2,392</text:p>
          </table:table-cell>
        </table:table-row>
        <table:table-row table:style-name="ro1">
          <table:table-cell office:value-type="float" office:value="-1.50000000000001" calcext:value-type="float">
            <text:p>-1,5</text:p>
          </table:table-cell>
          <table:table-cell table:formula="of:=2*[.A37]-2" office:value-type="float" office:value="-5.00000000000002" calcext:value-type="float">
            <text:p>-5</text:p>
          </table:table-cell>
          <table:table-cell table:formula="of:=([.A37]-1)*([.A37]-1) - 3" office:value-type="float" office:value="3.25000000000005" calcext:value-type="float">
            <text:p>3,25</text:p>
          </table:table-cell>
          <table:table-cell table:formula="of:=1/3*[.A37]*[.A37]*[.A37]-[.A37]*[.A37]-1/3*[.A37]+1" office:value-type="float" office:value="-1.87500000000005" calcext:value-type="float">
            <text:p>-1,875</text:p>
          </table:table-cell>
        </table:table-row>
        <table:table-row table:style-name="ro1">
          <table:table-cell office:value-type="float" office:value="-1.40000000000001" calcext:value-type="float">
            <text:p>-1,4</text:p>
          </table:table-cell>
          <table:table-cell table:formula="of:=2*[.A38]-2" office:value-type="float" office:value="-4.80000000000002" calcext:value-type="float">
            <text:p>-4,8</text:p>
          </table:table-cell>
          <table:table-cell table:formula="of:=([.A38]-1)*([.A38]-1) - 3" office:value-type="float" office:value="2.76000000000005" calcext:value-type="float">
            <text:p>2,76</text:p>
          </table:table-cell>
          <table:table-cell table:formula="of:=1/3*[.A38]*[.A38]*[.A38]-[.A38]*[.A38]-1/3*[.A38]+1" office:value-type="float" office:value="-1.40800000000005" calcext:value-type="float">
            <text:p>-1,408</text:p>
          </table:table-cell>
        </table:table-row>
        <table:table-row table:style-name="ro1">
          <table:table-cell office:value-type="float" office:value="-1.30000000000001" calcext:value-type="float">
            <text:p>-1,3</text:p>
          </table:table-cell>
          <table:table-cell table:formula="of:=2*[.A39]-2" office:value-type="float" office:value="-4.60000000000002" calcext:value-type="float">
            <text:p>-4,6</text:p>
          </table:table-cell>
          <table:table-cell table:formula="of:=([.A39]-1)*([.A39]-1) - 3" office:value-type="float" office:value="2.29000000000005" calcext:value-type="float">
            <text:p>2,29</text:p>
          </table:table-cell>
          <table:table-cell table:formula="of:=1/3*[.A39]*[.A39]*[.A39]-[.A39]*[.A39]-1/3*[.A39]+1" office:value-type="float" office:value="-0.98900000000004" calcext:value-type="float">
            <text:p>-0,989</text:p>
          </table:table-cell>
        </table:table-row>
        <table:table-row table:style-name="ro1">
          <table:table-cell office:value-type="float" office:value="-1.20000000000001" calcext:value-type="float">
            <text:p>-1,2</text:p>
          </table:table-cell>
          <table:table-cell table:formula="of:=2*[.A40]-2" office:value-type="float" office:value="-4.40000000000002" calcext:value-type="float">
            <text:p>-4,4</text:p>
          </table:table-cell>
          <table:table-cell table:formula="of:=([.A40]-1)*([.A40]-1) - 3" office:value-type="float" office:value="1.84000000000004" calcext:value-type="float">
            <text:p>1,84</text:p>
          </table:table-cell>
          <table:table-cell table:formula="of:=1/3*[.A40]*[.A40]*[.A40]-[.A40]*[.A40]-1/3*[.A40]+1" office:value-type="float" office:value="-0.616000000000035" calcext:value-type="float">
            <text:p>-0,616</text:p>
          </table:table-cell>
        </table:table-row>
        <table:table-row table:style-name="ro1">
          <table:table-cell office:value-type="float" office:value="-1.10000000000001" calcext:value-type="float">
            <text:p>-1,1</text:p>
          </table:table-cell>
          <table:table-cell table:formula="of:=2*[.A41]-2" office:value-type="float" office:value="-4.20000000000002" calcext:value-type="float">
            <text:p>-4,2</text:p>
          </table:table-cell>
          <table:table-cell table:formula="of:=([.A41]-1)*([.A41]-1) - 3" office:value-type="float" office:value="1.41000000000004" calcext:value-type="float">
            <text:p>1,41</text:p>
          </table:table-cell>
          <table:table-cell table:formula="of:=1/3*[.A41]*[.A41]*[.A41]-[.A41]*[.A41]-1/3*[.A41]+1" office:value-type="float" office:value="-0.287000000000031" calcext:value-type="float">
            <text:p>-0,287</text:p>
          </table:table-cell>
        </table:table-row>
        <table:table-row table:style-name="ro1">
          <table:table-cell office:value-type="float" office:value="-1.00000000000001" calcext:value-type="float">
            <text:p>-1</text:p>
          </table:table-cell>
          <table:table-cell table:formula="of:=2*[.A42]-2" office:value-type="float" office:value="-4.00000000000002" calcext:value-type="float">
            <text:p>-4</text:p>
          </table:table-cell>
          <table:table-cell table:formula="of:=([.A42]-1)*([.A42]-1) - 3" office:value-type="float" office:value="1.00000000000004" calcext:value-type="float">
            <text:p>1</text:p>
          </table:table-cell>
          <table:table-cell table:formula="of:=1/3*[.A42]*[.A42]*[.A42]-[.A42]*[.A42]-1/3*[.A42]+1" office:value-type="float" office:value="-0.0000000000000266453525910038" calcext:value-type="float">
            <text:p>-2,66453525910038E-14</text:p>
          </table:table-cell>
        </table:table-row>
        <table:table-row table:style-name="ro1">
          <table:table-cell office:value-type="float" office:value="-0.900000000000015" calcext:value-type="float">
            <text:p>-0,9</text:p>
          </table:table-cell>
          <table:table-cell table:formula="of:=2*[.A43]-2" office:value-type="float" office:value="-3.80000000000003" calcext:value-type="float">
            <text:p>-3,8</text:p>
          </table:table-cell>
          <table:table-cell table:formula="of:=([.A43]-1)*([.A43]-1) - 3" office:value-type="float" office:value="0.610000000000057" calcext:value-type="float">
            <text:p>0,61</text:p>
          </table:table-cell>
          <table:table-cell table:formula="of:=1/3*[.A43]*[.A43]*[.A43]-[.A43]*[.A43]-1/3*[.A43]+1" office:value-type="float" office:value="0.246999999999966" calcext:value-type="float">
            <text:p>0,247</text:p>
          </table:table-cell>
        </table:table-row>
        <table:table-row table:style-name="ro1">
          <table:table-cell office:value-type="float" office:value="-0.800000000000015" calcext:value-type="float">
            <text:p>-0,8</text:p>
          </table:table-cell>
          <table:table-cell table:formula="of:=2*[.A44]-2" office:value-type="float" office:value="-3.60000000000003" calcext:value-type="float">
            <text:p>-3,6</text:p>
          </table:table-cell>
          <table:table-cell table:formula="of:=([.A44]-1)*([.A44]-1) - 3" office:value-type="float" office:value="0.240000000000053" calcext:value-type="float">
            <text:p>0,24</text:p>
          </table:table-cell>
          <table:table-cell table:formula="of:=1/3*[.A44]*[.A44]*[.A44]-[.A44]*[.A44]-1/3*[.A44]+1" office:value-type="float" office:value="0.455999999999971" calcext:value-type="float">
            <text:p>0,456</text:p>
          </table:table-cell>
        </table:table-row>
        <table:table-row table:style-name="ro1">
          <table:table-cell office:value-type="float" office:value="-0.700000000000015" calcext:value-type="float">
            <text:p>-0,7</text:p>
          </table:table-cell>
          <table:table-cell table:formula="of:=2*[.A45]-2" office:value-type="float" office:value="-3.40000000000003" calcext:value-type="float">
            <text:p>-3,4</text:p>
          </table:table-cell>
          <table:table-cell table:formula="of:=([.A45]-1)*([.A45]-1) - 3" office:value-type="float" office:value="-0.109999999999949" calcext:value-type="float">
            <text:p>-0,11</text:p>
          </table:table-cell>
          <table:table-cell table:formula="of:=1/3*[.A45]*[.A45]*[.A45]-[.A45]*[.A45]-1/3*[.A45]+1" office:value-type="float" office:value="0.628999999999976" calcext:value-type="float">
            <text:p>0,629</text:p>
          </table:table-cell>
        </table:table-row>
        <table:table-row table:style-name="ro1">
          <table:table-cell office:value-type="float" office:value="-0.600000000000016" calcext:value-type="float">
            <text:p>-0,6</text:p>
          </table:table-cell>
          <table:table-cell table:formula="of:=2*[.A46]-2" office:value-type="float" office:value="-3.20000000000003" calcext:value-type="float">
            <text:p>-3,2</text:p>
          </table:table-cell>
          <table:table-cell table:formula="of:=([.A46]-1)*([.A46]-1) - 3" office:value-type="float" office:value="-0.439999999999948" calcext:value-type="float">
            <text:p>-0,44</text:p>
          </table:table-cell>
          <table:table-cell table:formula="of:=1/3*[.A46]*[.A46]*[.A46]-[.A46]*[.A46]-1/3*[.A46]+1" office:value-type="float" office:value="0.76799999999998" calcext:value-type="float">
            <text:p>0,768</text:p>
          </table:table-cell>
        </table:table-row>
        <table:table-row table:style-name="ro1">
          <table:table-cell office:value-type="float" office:value="-0.500000000000016" calcext:value-type="float">
            <text:p>-0,5</text:p>
          </table:table-cell>
          <table:table-cell table:formula="of:=2*[.A47]-2" office:value-type="float" office:value="-3.00000000000003" calcext:value-type="float">
            <text:p>-3</text:p>
          </table:table-cell>
          <table:table-cell table:formula="of:=([.A47]-1)*([.A47]-1) - 3" office:value-type="float" office:value="-0.749999999999952" calcext:value-type="float">
            <text:p>-0,75</text:p>
          </table:table-cell>
          <table:table-cell table:formula="of:=1/3*[.A47]*[.A47]*[.A47]-[.A47]*[.A47]-1/3*[.A47]+1" office:value-type="float" office:value="0.874999999999985" calcext:value-type="float">
            <text:p>0,875</text:p>
          </table:table-cell>
        </table:table-row>
        <table:table-row table:style-name="ro1">
          <table:table-cell office:value-type="float" office:value="-0.400000000000016" calcext:value-type="float">
            <text:p>-0,4</text:p>
          </table:table-cell>
          <table:table-cell table:formula="of:=2*[.A48]-2" office:value-type="float" office:value="-2.80000000000003" calcext:value-type="float">
            <text:p>-2,8</text:p>
          </table:table-cell>
          <table:table-cell table:formula="of:=([.A48]-1)*([.A48]-1) - 3" office:value-type="float" office:value="-1.03999999999996" calcext:value-type="float">
            <text:p>-1,04</text:p>
          </table:table-cell>
          <table:table-cell table:formula="of:=1/3*[.A48]*[.A48]*[.A48]-[.A48]*[.A48]-1/3*[.A48]+1" office:value-type="float" office:value="0.95199999999999" calcext:value-type="float">
            <text:p>0,952</text:p>
          </table:table-cell>
        </table:table-row>
        <table:table-row table:style-name="ro1">
          <table:table-cell office:value-type="float" office:value="-0.300000000000017" calcext:value-type="float">
            <text:p>-0,3</text:p>
          </table:table-cell>
          <table:table-cell table:formula="of:=2*[.A49]-2" office:value-type="float" office:value="-2.60000000000003" calcext:value-type="float">
            <text:p>-2,6</text:p>
          </table:table-cell>
          <table:table-cell table:formula="of:=([.A49]-1)*([.A49]-1) - 3" office:value-type="float" office:value="-1.30999999999996" calcext:value-type="float">
            <text:p>-1,31</text:p>
          </table:table-cell>
          <table:table-cell table:formula="of:=1/3*[.A49]*[.A49]*[.A49]-[.A49]*[.A49]-1/3*[.A49]+1" office:value-type="float" office:value="1.00099999999999" calcext:value-type="float">
            <text:p>1,001</text:p>
          </table:table-cell>
        </table:table-row>
        <table:table-row table:style-name="ro1">
          <table:table-cell office:value-type="float" office:value="-0.200000000000017" calcext:value-type="float">
            <text:p>-0,2</text:p>
          </table:table-cell>
          <table:table-cell table:formula="of:=2*[.A50]-2" office:value-type="float" office:value="-2.40000000000003" calcext:value-type="float">
            <text:p>-2,4</text:p>
          </table:table-cell>
          <table:table-cell table:formula="of:=([.A50]-1)*([.A50]-1) - 3" office:value-type="float" office:value="-1.55999999999996" calcext:value-type="float">
            <text:p>-1,56</text:p>
          </table:table-cell>
          <table:table-cell table:formula="of:=1/3*[.A50]*[.A50]*[.A50]-[.A50]*[.A50]-1/3*[.A50]+1" office:value-type="float" office:value="1.024" calcext:value-type="float">
            <text:p>1,024</text:p>
          </table:table-cell>
        </table:table-row>
        <table:table-row table:style-name="ro1">
          <table:table-cell office:value-type="float" office:value="-0.100000000000017" calcext:value-type="float">
            <text:p>-0,1</text:p>
          </table:table-cell>
          <table:table-cell table:formula="of:=2*[.A51]-2" office:value-type="float" office:value="-2.20000000000003" calcext:value-type="float">
            <text:p>-2,2</text:p>
          </table:table-cell>
          <table:table-cell table:formula="of:=([.A51]-1)*([.A51]-1) - 3" office:value-type="float" office:value="-1.78999999999996" calcext:value-type="float">
            <text:p>-1,79</text:p>
          </table:table-cell>
          <table:table-cell table:formula="of:=1/3*[.A51]*[.A51]*[.A51]-[.A51]*[.A51]-1/3*[.A51]+1" office:value-type="float" office:value="1.023" calcext:value-type="float">
            <text:p>1,0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2*[.A52]-2" office:value-type="float" office:value="-2" calcext:value-type="float">
            <text:p>-2</text:p>
          </table:table-cell>
          <table:table-cell table:formula="of:=([.A52]-1)*([.A52]-1) - 3" office:value-type="float" office:value="-2" calcext:value-type="float">
            <text:p>-2</text:p>
          </table:table-cell>
          <table:table-cell table:formula="of:=1/3*[.A52]*[.A52]*[.A52]-[.A52]*[.A52]-1/3*[.A52]+1"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999999999999819" calcext:value-type="float">
            <text:p>0,1</text:p>
          </table:table-cell>
          <table:table-cell table:formula="of:=2*[.A53]-2" office:value-type="float" office:value="-1.80000000000004" calcext:value-type="float">
            <text:p>-1,8</text:p>
          </table:table-cell>
          <table:table-cell table:formula="of:=([.A53]-1)*([.A53]-1) - 3" office:value-type="float" office:value="-2.18999999999997" calcext:value-type="float">
            <text:p>-2,19</text:p>
          </table:table-cell>
          <table:table-cell table:formula="of:=1/3*[.A53]*[.A53]*[.A53]-[.A53]*[.A53]-1/3*[.A53]+1" office:value-type="float" office:value="0.957000000000009" calcext:value-type="float">
            <text:p>0,957</text:p>
          </table:table-cell>
        </table:table-row>
        <table:table-row table:style-name="ro1">
          <table:table-cell office:value-type="float" office:value="0.199999999999982" calcext:value-type="float">
            <text:p>0,2</text:p>
          </table:table-cell>
          <table:table-cell table:formula="of:=2*[.A54]-2" office:value-type="float" office:value="-1.60000000000004" calcext:value-type="float">
            <text:p>-1,6</text:p>
          </table:table-cell>
          <table:table-cell table:formula="of:=([.A54]-1)*([.A54]-1) - 3" office:value-type="float" office:value="-2.35999999999997" calcext:value-type="float">
            <text:p>-2,36</text:p>
          </table:table-cell>
          <table:table-cell table:formula="of:=1/3*[.A54]*[.A54]*[.A54]-[.A54]*[.A54]-1/3*[.A54]+1" office:value-type="float" office:value="0.896000000000012" calcext:value-type="float">
            <text:p>0,896</text:p>
          </table:table-cell>
        </table:table-row>
        <table:table-row table:style-name="ro1">
          <table:table-cell office:value-type="float" office:value="0.299999999999981" calcext:value-type="float">
            <text:p>0,3</text:p>
          </table:table-cell>
          <table:table-cell table:formula="of:=2*[.A55]-2" office:value-type="float" office:value="-1.40000000000004" calcext:value-type="float">
            <text:p>-1,4</text:p>
          </table:table-cell>
          <table:table-cell table:formula="of:=([.A55]-1)*([.A55]-1) - 3" office:value-type="float" office:value="-2.50999999999997" calcext:value-type="float">
            <text:p>-2,51</text:p>
          </table:table-cell>
          <table:table-cell table:formula="of:=1/3*[.A55]*[.A55]*[.A55]-[.A55]*[.A55]-1/3*[.A55]+1" office:value-type="float" office:value="0.819000000000016" calcext:value-type="float">
            <text:p>0,819</text:p>
          </table:table-cell>
        </table:table-row>
        <table:table-row table:style-name="ro1">
          <table:table-cell office:value-type="float" office:value="0.399999999999981" calcext:value-type="float">
            <text:p>0,4</text:p>
          </table:table-cell>
          <table:table-cell table:formula="of:=2*[.A56]-2" office:value-type="float" office:value="-1.20000000000004" calcext:value-type="float">
            <text:p>-1,2</text:p>
          </table:table-cell>
          <table:table-cell table:formula="of:=([.A56]-1)*([.A56]-1) - 3" office:value-type="float" office:value="-2.63999999999998" calcext:value-type="float">
            <text:p>-2,64</text:p>
          </table:table-cell>
          <table:table-cell table:formula="of:=1/3*[.A56]*[.A56]*[.A56]-[.A56]*[.A56]-1/3*[.A56]+1" office:value-type="float" office:value="0.728000000000018" calcext:value-type="float">
            <text:p>0,728</text:p>
          </table:table-cell>
        </table:table-row>
        <table:table-row table:style-name="ro1">
          <table:table-cell office:value-type="float" office:value="0.49999999999998" calcext:value-type="float">
            <text:p>0,5</text:p>
          </table:table-cell>
          <table:table-cell table:formula="of:=2*[.A57]-2" office:value-type="float" office:value="-1.00000000000004" calcext:value-type="float">
            <text:p>-1</text:p>
          </table:table-cell>
          <table:table-cell table:formula="of:=([.A57]-1)*([.A57]-1) - 3" office:value-type="float" office:value="-2.74999999999998" calcext:value-type="float">
            <text:p>-2,75</text:p>
          </table:table-cell>
          <table:table-cell table:formula="of:=1/3*[.A57]*[.A57]*[.A57]-[.A57]*[.A57]-1/3*[.A57]+1" office:value-type="float" office:value="0.625000000000022" calcext:value-type="float">
            <text:p>0,625</text:p>
          </table:table-cell>
        </table:table-row>
        <table:table-row table:style-name="ro1">
          <table:table-cell office:value-type="float" office:value="0.59999999999998" calcext:value-type="float">
            <text:p>0,6</text:p>
          </table:table-cell>
          <table:table-cell table:formula="of:=2*[.A58]-2" office:value-type="float" office:value="-0.80000000000004" calcext:value-type="float">
            <text:p>-0,8</text:p>
          </table:table-cell>
          <table:table-cell table:formula="of:=([.A58]-1)*([.A58]-1) - 3" office:value-type="float" office:value="-2.83999999999998" calcext:value-type="float">
            <text:p>-2,84</text:p>
          </table:table-cell>
          <table:table-cell table:formula="of:=1/3*[.A58]*[.A58]*[.A58]-[.A58]*[.A58]-1/3*[.A58]+1" office:value-type="float" office:value="0.512000000000023" calcext:value-type="float">
            <text:p>0,512</text:p>
          </table:table-cell>
        </table:table-row>
        <table:table-row table:style-name="ro1">
          <table:table-cell office:value-type="float" office:value="0.69999999999998" calcext:value-type="float">
            <text:p>0,7</text:p>
          </table:table-cell>
          <table:table-cell table:formula="of:=2*[.A59]-2" office:value-type="float" office:value="-0.60000000000004" calcext:value-type="float">
            <text:p>-0,6</text:p>
          </table:table-cell>
          <table:table-cell table:formula="of:=([.A59]-1)*([.A59]-1) - 3" office:value-type="float" office:value="-2.90999999999999" calcext:value-type="float">
            <text:p>-2,91</text:p>
          </table:table-cell>
          <table:table-cell table:formula="of:=1/3*[.A59]*[.A59]*[.A59]-[.A59]*[.A59]-1/3*[.A59]+1" office:value-type="float" office:value="0.391000000000025" calcext:value-type="float">
            <text:p>0,391</text:p>
          </table:table-cell>
        </table:table-row>
        <table:table-row table:style-name="ro1">
          <table:table-cell office:value-type="float" office:value="0.799999999999979" calcext:value-type="float">
            <text:p>0,8</text:p>
          </table:table-cell>
          <table:table-cell table:formula="of:=2*[.A60]-2" office:value-type="float" office:value="-0.400000000000042" calcext:value-type="float">
            <text:p>-0,4</text:p>
          </table:table-cell>
          <table:table-cell table:formula="of:=([.A60]-1)*([.A60]-1) - 3" office:value-type="float" office:value="-2.95999999999999" calcext:value-type="float">
            <text:p>-2,96</text:p>
          </table:table-cell>
          <table:table-cell table:formula="of:=1/3*[.A60]*[.A60]*[.A60]-[.A60]*[.A60]-1/3*[.A60]+1" office:value-type="float" office:value="0.264000000000027" calcext:value-type="float">
            <text:p>0,264</text:p>
          </table:table-cell>
        </table:table-row>
        <table:table-row table:style-name="ro1">
          <table:table-cell office:value-type="float" office:value="0.899999999999979" calcext:value-type="float">
            <text:p>0,9</text:p>
          </table:table-cell>
          <table:table-cell table:formula="of:=2*[.A61]-2" office:value-type="float" office:value="-0.200000000000042" calcext:value-type="float">
            <text:p>-0,2</text:p>
          </table:table-cell>
          <table:table-cell table:formula="of:=([.A61]-1)*([.A61]-1) - 3" office:value-type="float" office:value="-2.99" calcext:value-type="float">
            <text:p>-2,99</text:p>
          </table:table-cell>
          <table:table-cell table:formula="of:=1/3*[.A61]*[.A61]*[.A61]-[.A61]*[.A61]-1/3*[.A61]+1" office:value-type="float" office:value="0.133000000000028" calcext:value-type="float">
            <text:p>0,133</text:p>
          </table:table-cell>
        </table:table-row>
        <table:table-row table:style-name="ro1">
          <table:table-cell office:value-type="float" office:value="0.999999999999979" calcext:value-type="float">
            <text:p>1</text:p>
          </table:table-cell>
          <table:table-cell table:formula="of:=2*[.A62]-2" office:value-type="float" office:value="-0.0000000000000417443857259059" calcext:value-type="float">
            <text:p>-4,17443857259059E-14</text:p>
          </table:table-cell>
          <table:table-cell table:formula="of:=([.A62]-1)*([.A62]-1) - 3" office:value-type="float" office:value="-3" calcext:value-type="float">
            <text:p>-3</text:p>
          </table:table-cell>
          <table:table-cell table:formula="of:=1/3*[.A62]*[.A62]*[.A62]-[.A62]*[.A62]-1/3*[.A62]+1" office:value-type="float" office:value="0.0000000000000278665979180914" calcext:value-type="float">
            <text:p>2,78665979180914E-14</text:p>
          </table:table-cell>
        </table:table-row>
        <table:table-row table:style-name="ro1">
          <table:table-cell office:value-type="float" office:value="1.09999999999998" calcext:value-type="float">
            <text:p>1,1</text:p>
          </table:table-cell>
          <table:table-cell table:formula="of:=2*[.A63]-2" office:value-type="float" office:value="0.19999999999996" calcext:value-type="float">
            <text:p>0,2</text:p>
          </table:table-cell>
          <table:table-cell table:formula="of:=([.A63]-1)*([.A63]-1) - 3" office:value-type="float" office:value="-2.99" calcext:value-type="float">
            <text:p>-2,99</text:p>
          </table:table-cell>
          <table:table-cell table:formula="of:=1/3*[.A63]*[.A63]*[.A63]-[.A63]*[.A63]-1/3*[.A63]+1" office:value-type="float" office:value="-0.132999999999974" calcext:value-type="float">
            <text:p>-0,133</text:p>
          </table:table-cell>
        </table:table-row>
        <table:table-row table:style-name="ro1">
          <table:table-cell office:value-type="float" office:value="1.19999999999998" calcext:value-type="float">
            <text:p>1,2</text:p>
          </table:table-cell>
          <table:table-cell table:formula="of:=2*[.A64]-2" office:value-type="float" office:value="0.39999999999996" calcext:value-type="float">
            <text:p>0,4</text:p>
          </table:table-cell>
          <table:table-cell table:formula="of:=([.A64]-1)*([.A64]-1) - 3" office:value-type="float" office:value="-2.96000000000001" calcext:value-type="float">
            <text:p>-2,96</text:p>
          </table:table-cell>
          <table:table-cell table:formula="of:=1/3*[.A64]*[.A64]*[.A64]-[.A64]*[.A64]-1/3*[.A64]+1" office:value-type="float" office:value="-0.263999999999974" calcext:value-type="float">
            <text:p>-0,264</text:p>
          </table:table-cell>
        </table:table-row>
        <table:table-row table:style-name="ro1">
          <table:table-cell office:value-type="float" office:value="1.29999999999998" calcext:value-type="float">
            <text:p>1,3</text:p>
          </table:table-cell>
          <table:table-cell table:formula="of:=2*[.A65]-2" office:value-type="float" office:value="0.59999999999996" calcext:value-type="float">
            <text:p>0,6</text:p>
          </table:table-cell>
          <table:table-cell table:formula="of:=([.A65]-1)*([.A65]-1) - 3" office:value-type="float" office:value="-2.91000000000001" calcext:value-type="float">
            <text:p>-2,91</text:p>
          </table:table-cell>
          <table:table-cell table:formula="of:=1/3*[.A65]*[.A65]*[.A65]-[.A65]*[.A65]-1/3*[.A65]+1" office:value-type="float" office:value="-0.390999999999975" calcext:value-type="float">
            <text:p>-0,391</text:p>
          </table:table-cell>
        </table:table-row>
        <table:table-row table:style-name="ro1">
          <table:table-cell office:value-type="float" office:value="1.39999999999998" calcext:value-type="float">
            <text:p>1,4</text:p>
          </table:table-cell>
          <table:table-cell table:formula="of:=2*[.A66]-2" office:value-type="float" office:value="0.79999999999996" calcext:value-type="float">
            <text:p>0,8</text:p>
          </table:table-cell>
          <table:table-cell table:formula="of:=([.A66]-1)*([.A66]-1) - 3" office:value-type="float" office:value="-2.84000000000002" calcext:value-type="float">
            <text:p>-2,84</text:p>
          </table:table-cell>
          <table:table-cell table:formula="of:=1/3*[.A66]*[.A66]*[.A66]-[.A66]*[.A66]-1/3*[.A66]+1" office:value-type="float" office:value="-0.511999999999977" calcext:value-type="float">
            <text:p>-0,512</text:p>
          </table:table-cell>
        </table:table-row>
        <table:table-row table:style-name="ro1">
          <table:table-cell office:value-type="float" office:value="1.49999999999998" calcext:value-type="float">
            <text:p>1,5</text:p>
          </table:table-cell>
          <table:table-cell table:formula="of:=2*[.A67]-2" office:value-type="float" office:value="0.99999999999996" calcext:value-type="float">
            <text:p>1</text:p>
          </table:table-cell>
          <table:table-cell table:formula="of:=([.A67]-1)*([.A67]-1) - 3" office:value-type="float" office:value="-2.75000000000002" calcext:value-type="float">
            <text:p>-2,75</text:p>
          </table:table-cell>
          <table:table-cell table:formula="of:=1/3*[.A67]*[.A67]*[.A67]-[.A67]*[.A67]-1/3*[.A67]+1" office:value-type="float" office:value="-0.624999999999978" calcext:value-type="float">
            <text:p>-0,625</text:p>
          </table:table-cell>
        </table:table-row>
        <table:table-row table:style-name="ro1">
          <table:table-cell office:value-type="float" office:value="1.59999999999998" calcext:value-type="float">
            <text:p>1,6</text:p>
          </table:table-cell>
          <table:table-cell table:formula="of:=2*[.A68]-2" office:value-type="float" office:value="1.19999999999996" calcext:value-type="float">
            <text:p>1,2</text:p>
          </table:table-cell>
          <table:table-cell table:formula="of:=([.A68]-1)*([.A68]-1) - 3" office:value-type="float" office:value="-2.64000000000002" calcext:value-type="float">
            <text:p>-2,64</text:p>
          </table:table-cell>
          <table:table-cell table:formula="of:=1/3*[.A68]*[.A68]*[.A68]-[.A68]*[.A68]-1/3*[.A68]+1" office:value-type="float" office:value="-0.727999999999981" calcext:value-type="float">
            <text:p>-0,728</text:p>
          </table:table-cell>
        </table:table-row>
        <table:table-row table:style-name="ro1">
          <table:table-cell office:value-type="float" office:value="1.69999999999998" calcext:value-type="float">
            <text:p>1,7</text:p>
          </table:table-cell>
          <table:table-cell table:formula="of:=2*[.A69]-2" office:value-type="float" office:value="1.39999999999996" calcext:value-type="float">
            <text:p>1,4</text:p>
          </table:table-cell>
          <table:table-cell table:formula="of:=([.A69]-1)*([.A69]-1) - 3" office:value-type="float" office:value="-2.51000000000003" calcext:value-type="float">
            <text:p>-2,51</text:p>
          </table:table-cell>
          <table:table-cell table:formula="of:=1/3*[.A69]*[.A69]*[.A69]-[.A69]*[.A69]-1/3*[.A69]+1" office:value-type="float" office:value="-0.818999999999983" calcext:value-type="float">
            <text:p>-0,819</text:p>
          </table:table-cell>
        </table:table-row>
        <table:table-row table:style-name="ro1">
          <table:table-cell office:value-type="float" office:value="1.79999999999998" calcext:value-type="float">
            <text:p>1,8</text:p>
          </table:table-cell>
          <table:table-cell table:formula="of:=2*[.A70]-2" office:value-type="float" office:value="1.59999999999996" calcext:value-type="float">
            <text:p>1,6</text:p>
          </table:table-cell>
          <table:table-cell table:formula="of:=([.A70]-1)*([.A70]-1) - 3" office:value-type="float" office:value="-2.36000000000003" calcext:value-type="float">
            <text:p>-2,36</text:p>
          </table:table-cell>
          <table:table-cell table:formula="of:=1/3*[.A70]*[.A70]*[.A70]-[.A70]*[.A70]-1/3*[.A70]+1" office:value-type="float" office:value="-0.895999999999986" calcext:value-type="float">
            <text:p>-0,896</text:p>
          </table:table-cell>
        </table:table-row>
        <table:table-row table:style-name="ro1">
          <table:table-cell office:value-type="float" office:value="1.89999999999998" calcext:value-type="float">
            <text:p>1,9</text:p>
          </table:table-cell>
          <table:table-cell table:formula="of:=2*[.A71]-2" office:value-type="float" office:value="1.79999999999996" calcext:value-type="float">
            <text:p>1,8</text:p>
          </table:table-cell>
          <table:table-cell table:formula="of:=([.A71]-1)*([.A71]-1) - 3" office:value-type="float" office:value="-2.19000000000004" calcext:value-type="float">
            <text:p>-2,19</text:p>
          </table:table-cell>
          <table:table-cell table:formula="of:=1/3*[.A71]*[.A71]*[.A71]-[.A71]*[.A71]-1/3*[.A71]+1" office:value-type="float" office:value="-0.95699999999999" calcext:value-type="float">
            <text:p>-0,957</text:p>
          </table:table-cell>
        </table:table-row>
        <table:table-row table:style-name="ro1">
          <table:table-cell office:value-type="float" office:value="1.99999999999998" calcext:value-type="float">
            <text:p>2</text:p>
          </table:table-cell>
          <table:table-cell table:formula="of:=2*[.A72]-2" office:value-type="float" office:value="1.99999999999996" calcext:value-type="float">
            <text:p>2</text:p>
          </table:table-cell>
          <table:table-cell table:formula="of:=([.A72]-1)*([.A72]-1) - 3" office:value-type="float" office:value="-2.00000000000004" calcext:value-type="float">
            <text:p>-2</text:p>
          </table:table-cell>
          <table:table-cell table:formula="of:=1/3*[.A72]*[.A72]*[.A72]-[.A72]*[.A72]-1/3*[.A72]+1" office:value-type="float" office:value="-0.999999999999993" calcext:value-type="float">
            <text:p>-1</text:p>
          </table:table-cell>
        </table:table-row>
        <table:table-row table:style-name="ro1">
          <table:table-cell office:value-type="float" office:value="2.09999999999997" calcext:value-type="float">
            <text:p>2,1</text:p>
          </table:table-cell>
          <table:table-cell table:formula="of:=2*[.A73]-2" office:value-type="float" office:value="2.19999999999994" calcext:value-type="float">
            <text:p>2,2</text:p>
          </table:table-cell>
          <table:table-cell table:formula="of:=([.A73]-1)*([.A73]-1) - 3" office:value-type="float" office:value="-1.79000000000007" calcext:value-type="float">
            <text:p>-1,79</text:p>
          </table:table-cell>
          <table:table-cell table:formula="of:=1/3*[.A73]*[.A73]*[.A73]-[.A73]*[.A73]-1/3*[.A73]+1" office:value-type="float" office:value="-1.023" calcext:value-type="float">
            <text:p>-1,023</text:p>
          </table:table-cell>
        </table:table-row>
        <table:table-row table:style-name="ro1">
          <table:table-cell office:value-type="float" office:value="2.19999999999997" calcext:value-type="float">
            <text:p>2,2</text:p>
          </table:table-cell>
          <table:table-cell table:formula="of:=2*[.A74]-2" office:value-type="float" office:value="2.39999999999994" calcext:value-type="float">
            <text:p>2,4</text:p>
          </table:table-cell>
          <table:table-cell table:formula="of:=([.A74]-1)*([.A74]-1) - 3" office:value-type="float" office:value="-1.56000000000007" calcext:value-type="float">
            <text:p>-1,56</text:p>
          </table:table-cell>
          <table:table-cell table:formula="of:=1/3*[.A74]*[.A74]*[.A74]-[.A74]*[.A74]-1/3*[.A74]+1" office:value-type="float" office:value="-1.024" calcext:value-type="float">
            <text:p>-1,024</text:p>
          </table:table-cell>
        </table:table-row>
        <table:table-row table:style-name="ro1">
          <table:table-cell office:value-type="float" office:value="2.29999999999997" calcext:value-type="float">
            <text:p>2,3</text:p>
          </table:table-cell>
          <table:table-cell table:formula="of:=2*[.A75]-2" office:value-type="float" office:value="2.59999999999994" calcext:value-type="float">
            <text:p>2,6</text:p>
          </table:table-cell>
          <table:table-cell table:formula="of:=([.A75]-1)*([.A75]-1) - 3" office:value-type="float" office:value="-1.31000000000008" calcext:value-type="float">
            <text:p>-1,31</text:p>
          </table:table-cell>
          <table:table-cell table:formula="of:=1/3*[.A75]*[.A75]*[.A75]-[.A75]*[.A75]-1/3*[.A75]+1" office:value-type="float" office:value="-1.00100000000001" calcext:value-type="float">
            <text:p>-1,001</text:p>
          </table:table-cell>
        </table:table-row>
        <table:table-row table:style-name="ro1">
          <table:table-cell office:value-type="float" office:value="2.39999999999997" calcext:value-type="float">
            <text:p>2,4</text:p>
          </table:table-cell>
          <table:table-cell table:formula="of:=2*[.A76]-2" office:value-type="float" office:value="2.79999999999994" calcext:value-type="float">
            <text:p>2,8</text:p>
          </table:table-cell>
          <table:table-cell table:formula="of:=([.A76]-1)*([.A76]-1) - 3" office:value-type="float" office:value="-1.04000000000008" calcext:value-type="float">
            <text:p>-1,04</text:p>
          </table:table-cell>
          <table:table-cell table:formula="of:=1/3*[.A76]*[.A76]*[.A76]-[.A76]*[.A76]-1/3*[.A76]+1" office:value-type="float" office:value="-0.952000000000019" calcext:value-type="float">
            <text:p>-0,952</text:p>
          </table:table-cell>
        </table:table-row>
        <table:table-row table:style-name="ro1">
          <table:table-cell office:value-type="float" office:value="2.49999999999997" calcext:value-type="float">
            <text:p>2,5</text:p>
          </table:table-cell>
          <table:table-cell table:formula="of:=2*[.A77]-2" office:value-type="float" office:value="2.99999999999994" calcext:value-type="float">
            <text:p>3</text:p>
          </table:table-cell>
          <table:table-cell table:formula="of:=([.A77]-1)*([.A77]-1) - 3" office:value-type="float" office:value="-0.750000000000091" calcext:value-type="float">
            <text:p>-0,75</text:p>
          </table:table-cell>
          <table:table-cell table:formula="of:=1/3*[.A77]*[.A77]*[.A77]-[.A77]*[.A77]-1/3*[.A77]+1" office:value-type="float" office:value="-0.875000000000028" calcext:value-type="float">
            <text:p>-0,875</text:p>
          </table:table-cell>
        </table:table-row>
        <table:table-row table:style-name="ro1">
          <table:table-cell office:value-type="float" office:value="2.59999999999997" calcext:value-type="float">
            <text:p>2,6</text:p>
          </table:table-cell>
          <table:table-cell table:formula="of:=2*[.A78]-2" office:value-type="float" office:value="3.19999999999994" calcext:value-type="float">
            <text:p>3,2</text:p>
          </table:table-cell>
          <table:table-cell table:formula="of:=([.A78]-1)*([.A78]-1) - 3" office:value-type="float" office:value="-0.440000000000096" calcext:value-type="float">
            <text:p>-0,44</text:p>
          </table:table-cell>
          <table:table-cell table:formula="of:=1/3*[.A78]*[.A78]*[.A78]-[.A78]*[.A78]-1/3*[.A78]+1" office:value-type="float" office:value="-0.768000000000037" calcext:value-type="float">
            <text:p>-0,768</text:p>
          </table:table-cell>
        </table:table-row>
        <table:table-row table:style-name="ro1">
          <table:table-cell office:value-type="float" office:value="2.69999999999997" calcext:value-type="float">
            <text:p>2,7</text:p>
          </table:table-cell>
          <table:table-cell table:formula="of:=2*[.A79]-2" office:value-type="float" office:value="3.39999999999994" calcext:value-type="float">
            <text:p>3,4</text:p>
          </table:table-cell>
          <table:table-cell table:formula="of:=([.A79]-1)*([.A79]-1) - 3" office:value-type="float" office:value="-0.110000000000102" calcext:value-type="float">
            <text:p>-0,11</text:p>
          </table:table-cell>
          <table:table-cell table:formula="of:=1/3*[.A79]*[.A79]*[.A79]-[.A79]*[.A79]-1/3*[.A79]+1" office:value-type="float" office:value="-0.629000000000046" calcext:value-type="float">
            <text:p>-0,629</text:p>
          </table:table-cell>
        </table:table-row>
        <table:table-row table:style-name="ro1">
          <table:table-cell office:value-type="float" office:value="2.79999999999997" calcext:value-type="float">
            <text:p>2,8</text:p>
          </table:table-cell>
          <table:table-cell table:formula="of:=2*[.A80]-2" office:value-type="float" office:value="3.59999999999994" calcext:value-type="float">
            <text:p>3,6</text:p>
          </table:table-cell>
          <table:table-cell table:formula="of:=([.A80]-1)*([.A80]-1) - 3" office:value-type="float" office:value="0.239999999999892" calcext:value-type="float">
            <text:p>0,24</text:p>
          </table:table-cell>
          <table:table-cell table:formula="of:=1/3*[.A80]*[.A80]*[.A80]-[.A80]*[.A80]-1/3*[.A80]+1" office:value-type="float" office:value="-0.456000000000057" calcext:value-type="float">
            <text:p>-0,456</text:p>
          </table:table-cell>
        </table:table-row>
        <table:table-row table:style-name="ro1">
          <table:table-cell office:value-type="float" office:value="2.89999999999997" calcext:value-type="float">
            <text:p>2,9</text:p>
          </table:table-cell>
          <table:table-cell table:formula="of:=2*[.A81]-2" office:value-type="float" office:value="3.79999999999994" calcext:value-type="float">
            <text:p>3,8</text:p>
          </table:table-cell>
          <table:table-cell table:formula="of:=([.A81]-1)*([.A81]-1) - 3" office:value-type="float" office:value="0.609999999999887" calcext:value-type="float">
            <text:p>0,61</text:p>
          </table:table-cell>
          <table:table-cell table:formula="of:=1/3*[.A81]*[.A81]*[.A81]-[.A81]*[.A81]-1/3*[.A81]+1" office:value-type="float" office:value="-0.247000000000068" calcext:value-type="float">
            <text:p>-0,247</text:p>
          </table:table-cell>
        </table:table-row>
        <table:table-row table:style-name="ro1">
          <table:table-cell office:value-type="float" office:value="2.99999999999997" calcext:value-type="float">
            <text:p>3</text:p>
          </table:table-cell>
          <table:table-cell table:formula="of:=2*[.A82]-2" office:value-type="float" office:value="3.99999999999994" calcext:value-type="float">
            <text:p>4</text:p>
          </table:table-cell>
          <table:table-cell table:formula="of:=([.A82]-1)*([.A82]-1) - 3" office:value-type="float" office:value="0.999999999999879" calcext:value-type="float">
            <text:p>1</text:p>
          </table:table-cell>
          <table:table-cell table:formula="of:=1/3*[.A82]*[.A82]*[.A82]-[.A82]*[.A82]-1/3*[.A82]+1" office:value-type="float" office:value="-0.0000000000000803801469828613" calcext:value-type="float">
            <text:p>-8,03801469828613E-14</text:p>
          </table:table-cell>
        </table:table-row>
        <table:table-row table:style-name="ro1">
          <table:table-cell office:value-type="float" office:value="3.09999999999997" calcext:value-type="float">
            <text:p>3,1</text:p>
          </table:table-cell>
          <table:table-cell table:formula="of:=2*[.A83]-2" office:value-type="float" office:value="4.19999999999994" calcext:value-type="float">
            <text:p>4,2</text:p>
          </table:table-cell>
          <table:table-cell table:formula="of:=([.A83]-1)*([.A83]-1) - 3" office:value-type="float" office:value="1.40999999999987" calcext:value-type="float">
            <text:p>1,41</text:p>
          </table:table-cell>
          <table:table-cell table:formula="of:=1/3*[.A83]*[.A83]*[.A83]-[.A83]*[.A83]-1/3*[.A83]+1" office:value-type="float" office:value="0.286999999999908" calcext:value-type="float">
            <text:p>0,287</text:p>
          </table:table-cell>
        </table:table-row>
        <table:table-row table:style-name="ro1">
          <table:table-cell office:value-type="float" office:value="3.19999999999997" calcext:value-type="float">
            <text:p>3,2</text:p>
          </table:table-cell>
          <table:table-cell table:formula="of:=2*[.A84]-2" office:value-type="float" office:value="4.39999999999994" calcext:value-type="float">
            <text:p>4,4</text:p>
          </table:table-cell>
          <table:table-cell table:formula="of:=([.A84]-1)*([.A84]-1) - 3" office:value-type="float" office:value="1.83999999999987" calcext:value-type="float">
            <text:p>1,84</text:p>
          </table:table-cell>
          <table:table-cell table:formula="of:=1/3*[.A84]*[.A84]*[.A84]-[.A84]*[.A84]-1/3*[.A84]+1" office:value-type="float" office:value="0.615999999999894" calcext:value-type="float">
            <text:p>0,616</text:p>
          </table:table-cell>
        </table:table-row>
        <table:table-row table:style-name="ro1">
          <table:table-cell office:value-type="float" office:value="3.29999999999997" calcext:value-type="float">
            <text:p>3,3</text:p>
          </table:table-cell>
          <table:table-cell table:formula="of:=2*[.A85]-2" office:value-type="float" office:value="4.59999999999994" calcext:value-type="float">
            <text:p>4,6</text:p>
          </table:table-cell>
          <table:table-cell table:formula="of:=([.A85]-1)*([.A85]-1) - 3" office:value-type="float" office:value="2.28999999999986" calcext:value-type="float">
            <text:p>2,29</text:p>
          </table:table-cell>
          <table:table-cell table:formula="of:=1/3*[.A85]*[.A85]*[.A85]-[.A85]*[.A85]-1/3*[.A85]+1" office:value-type="float" office:value="0.988999999999881" calcext:value-type="float">
            <text:p>0,989</text:p>
          </table:table-cell>
        </table:table-row>
        <table:table-row table:style-name="ro1">
          <table:table-cell office:value-type="float" office:value="3.39999999999997" calcext:value-type="float">
            <text:p>3,4</text:p>
          </table:table-cell>
          <table:table-cell table:formula="of:=2*[.A86]-2" office:value-type="float" office:value="4.79999999999994" calcext:value-type="float">
            <text:p>4,8</text:p>
          </table:table-cell>
          <table:table-cell table:formula="of:=([.A86]-1)*([.A86]-1) - 3" office:value-type="float" office:value="2.75999999999986" calcext:value-type="float">
            <text:p>2,76</text:p>
          </table:table-cell>
          <table:table-cell table:formula="of:=1/3*[.A86]*[.A86]*[.A86]-[.A86]*[.A86]-1/3*[.A86]+1" office:value-type="float" office:value="1.40799999999987" calcext:value-type="float">
            <text:p>1,408</text:p>
          </table:table-cell>
        </table:table-row>
        <table:table-row table:style-name="ro1">
          <table:table-cell office:value-type="float" office:value="3.49999999999997" calcext:value-type="float">
            <text:p>3,5</text:p>
          </table:table-cell>
          <table:table-cell table:formula="of:=2*[.A87]-2" office:value-type="float" office:value="4.99999999999994" calcext:value-type="float">
            <text:p>5</text:p>
          </table:table-cell>
          <table:table-cell table:formula="of:=([.A87]-1)*([.A87]-1) - 3" office:value-type="float" office:value="3.24999999999985" calcext:value-type="float">
            <text:p>3,25</text:p>
          </table:table-cell>
          <table:table-cell table:formula="of:=1/3*[.A87]*[.A87]*[.A87]-[.A87]*[.A87]-1/3*[.A87]+1" office:value-type="float" office:value="1.87499999999985" calcext:value-type="float">
            <text:p>1,875</text:p>
          </table:table-cell>
        </table:table-row>
        <table:table-row table:style-name="ro1">
          <table:table-cell office:value-type="float" office:value="3.59999999999997" calcext:value-type="float">
            <text:p>3,6</text:p>
          </table:table-cell>
          <table:table-cell table:formula="of:=2*[.A88]-2" office:value-type="float" office:value="5.19999999999994" calcext:value-type="float">
            <text:p>5,2</text:p>
          </table:table-cell>
          <table:table-cell table:formula="of:=([.A88]-1)*([.A88]-1) - 3" office:value-type="float" office:value="3.75999999999984" calcext:value-type="float">
            <text:p>3,76</text:p>
          </table:table-cell>
          <table:table-cell table:formula="of:=1/3*[.A88]*[.A88]*[.A88]-[.A88]*[.A88]-1/3*[.A88]+1" office:value-type="float" office:value="2.39199999999984" calcext:value-type="float">
            <text:p>2,392</text:p>
          </table:table-cell>
        </table:table-row>
        <table:table-row table:style-name="ro1">
          <table:table-cell office:value-type="float" office:value="3.69999999999997" calcext:value-type="float">
            <text:p>3,7</text:p>
          </table:table-cell>
          <table:table-cell table:formula="of:=2*[.A89]-2" office:value-type="float" office:value="5.39999999999994" calcext:value-type="float">
            <text:p>5,4</text:p>
          </table:table-cell>
          <table:table-cell table:formula="of:=([.A89]-1)*([.A89]-1) - 3" office:value-type="float" office:value="4.28999999999984" calcext:value-type="float">
            <text:p>4,29</text:p>
          </table:table-cell>
          <table:table-cell table:formula="of:=1/3*[.A89]*[.A89]*[.A89]-[.A89]*[.A89]-1/3*[.A89]+1" office:value-type="float" office:value="2.96099999999982" calcext:value-type="float">
            <text:p>2,961</text:p>
          </table:table-cell>
        </table:table-row>
        <table:table-row table:style-name="ro1">
          <table:table-cell office:value-type="float" office:value="3.79999999999997" calcext:value-type="float">
            <text:p>3,8</text:p>
          </table:table-cell>
          <table:table-cell table:formula="of:=2*[.A90]-2" office:value-type="float" office:value="5.59999999999994" calcext:value-type="float">
            <text:p>5,6</text:p>
          </table:table-cell>
          <table:table-cell table:formula="of:=([.A90]-1)*([.A90]-1) - 3" office:value-type="float" office:value="4.83999999999983" calcext:value-type="float">
            <text:p>4,84</text:p>
          </table:table-cell>
          <table:table-cell table:formula="of:=1/3*[.A90]*[.A90]*[.A90]-[.A90]*[.A90]-1/3*[.A90]+1" office:value-type="float" office:value="3.5839999999998" calcext:value-type="float">
            <text:p>3,584</text:p>
          </table:table-cell>
        </table:table-row>
        <table:table-row table:style-name="ro1">
          <table:table-cell office:value-type="float" office:value="3.89999999999997" calcext:value-type="float">
            <text:p>3,9</text:p>
          </table:table-cell>
          <table:table-cell table:formula="of:=2*[.A91]-2" office:value-type="float" office:value="5.79999999999994" calcext:value-type="float">
            <text:p>5,8</text:p>
          </table:table-cell>
          <table:table-cell table:formula="of:=([.A91]-1)*([.A91]-1) - 3" office:value-type="float" office:value="5.40999999999983" calcext:value-type="float">
            <text:p>5,41</text:p>
          </table:table-cell>
          <table:table-cell table:formula="of:=1/3*[.A91]*[.A91]*[.A91]-[.A91]*[.A91]-1/3*[.A91]+1" office:value-type="float" office:value="4.26299999999979" calcext:value-type="float">
            <text:p>4,263</text:p>
          </table:table-cell>
        </table:table-row>
        <table:table-row table:style-name="ro1">
          <table:table-cell office:value-type="float" office:value="3.99999999999997" calcext:value-type="float">
            <text:p>4</text:p>
          </table:table-cell>
          <table:table-cell table:formula="of:=2*[.A92]-2" office:value-type="float" office:value="5.99999999999994" calcext:value-type="float">
            <text:p>6</text:p>
          </table:table-cell>
          <table:table-cell table:formula="of:=([.A92]-1)*([.A92]-1) - 3" office:value-type="float" office:value="5.99999999999982" calcext:value-type="float">
            <text:p>6</text:p>
          </table:table-cell>
          <table:table-cell table:formula="of:=1/3*[.A92]*[.A92]*[.A92]-[.A92]*[.A92]-1/3*[.A92]+1" office:value-type="float" office:value="4.99999999999977" calcext:value-type="float">
            <text:p>5</text:p>
          </table:table-cell>
        </table:table-row>
        <table:table-row table:style-name="ro1">
          <table:table-cell office:value-type="float" office:value="4.09999999999997" calcext:value-type="float">
            <text:p>4,1</text:p>
          </table:table-cell>
          <table:table-cell table:formula="of:=2*[.A93]-2" office:value-type="float" office:value="6.19999999999994" calcext:value-type="float">
            <text:p>6,2</text:p>
          </table:table-cell>
          <table:table-cell table:formula="of:=([.A93]-1)*([.A93]-1) - 3" office:value-type="float" office:value="6.60999999999982" calcext:value-type="float">
            <text:p>6,61</text:p>
          </table:table-cell>
          <table:table-cell table:formula="of:=1/3*[.A93]*[.A93]*[.A93]-[.A93]*[.A93]-1/3*[.A93]+1" office:value-type="float" office:value="5.79699999999975" calcext:value-type="float">
            <text:p>5,797</text:p>
          </table:table-cell>
        </table:table-row>
        <table:table-row table:style-name="ro1">
          <table:table-cell office:value-type="float" office:value="4.19999999999997" calcext:value-type="float">
            <text:p>4,2</text:p>
          </table:table-cell>
          <table:table-cell table:formula="of:=2*[.A94]-2" office:value-type="float" office:value="6.39999999999994" calcext:value-type="float">
            <text:p>6,4</text:p>
          </table:table-cell>
          <table:table-cell table:formula="of:=([.A94]-1)*([.A94]-1) - 3" office:value-type="float" office:value="7.23999999999981" calcext:value-type="float">
            <text:p>7,24</text:p>
          </table:table-cell>
          <table:table-cell table:formula="of:=1/3*[.A94]*[.A94]*[.A94]-[.A94]*[.A94]-1/3*[.A94]+1" office:value-type="float" office:value="6.65599999999973" calcext:value-type="float">
            <text:p>6,656</text:p>
          </table:table-cell>
        </table:table-row>
        <table:table-row table:style-name="ro1">
          <table:table-cell office:value-type="float" office:value="4.29999999999997" calcext:value-type="float">
            <text:p>4,3</text:p>
          </table:table-cell>
          <table:table-cell table:formula="of:=2*[.A95]-2" office:value-type="float" office:value="6.59999999999994" calcext:value-type="float">
            <text:p>6,6</text:p>
          </table:table-cell>
          <table:table-cell table:formula="of:=([.A95]-1)*([.A95]-1) - 3" office:value-type="float" office:value="7.8899999999998" calcext:value-type="float">
            <text:p>7,89</text:p>
          </table:table-cell>
          <table:table-cell table:formula="of:=1/3*[.A95]*[.A95]*[.A95]-[.A95]*[.A95]-1/3*[.A95]+1" office:value-type="float" office:value="7.57899999999971" calcext:value-type="float">
            <text:p>7,579</text:p>
          </table:table-cell>
        </table:table-row>
        <table:table-row table:style-name="ro1">
          <table:table-cell office:value-type="float" office:value="4.39999999999997" calcext:value-type="float">
            <text:p>4,4</text:p>
          </table:table-cell>
          <table:table-cell table:formula="of:=2*[.A96]-2" office:value-type="float" office:value="6.79999999999994" calcext:value-type="float">
            <text:p>6,8</text:p>
          </table:table-cell>
          <table:table-cell table:formula="of:=([.A96]-1)*([.A96]-1) - 3" office:value-type="float" office:value="8.5599999999998" calcext:value-type="float">
            <text:p>8,56</text:p>
          </table:table-cell>
          <table:table-cell table:formula="of:=1/3*[.A96]*[.A96]*[.A96]-[.A96]*[.A96]-1/3*[.A96]+1" office:value-type="float" office:value="8.56799999999969" calcext:value-type="float">
            <text:p>8,568</text:p>
          </table:table-cell>
        </table:table-row>
        <table:table-row table:style-name="ro1">
          <table:table-cell office:value-type="float" office:value="4.49999999999997" calcext:value-type="float">
            <text:p>4,5</text:p>
          </table:table-cell>
          <table:table-cell table:formula="of:=2*[.A97]-2" office:value-type="float" office:value="6.99999999999994" calcext:value-type="float">
            <text:p>7</text:p>
          </table:table-cell>
          <table:table-cell table:formula="of:=([.A97]-1)*([.A97]-1) - 3" office:value-type="float" office:value="9.24999999999979" calcext:value-type="float">
            <text:p>9,25</text:p>
          </table:table-cell>
          <table:table-cell table:formula="of:=1/3*[.A97]*[.A97]*[.A97]-[.A97]*[.A97]-1/3*[.A97]+1" office:value-type="float" office:value="9.62499999999967" calcext:value-type="float">
            <text:p>9,625</text:p>
          </table:table-cell>
        </table:table-row>
        <table:table-row table:style-name="ro1">
          <table:table-cell office:value-type="float" office:value="4.59999999999997" calcext:value-type="float">
            <text:p>4,6</text:p>
          </table:table-cell>
          <table:table-cell table:formula="of:=2*[.A98]-2" office:value-type="float" office:value="7.19999999999994" calcext:value-type="float">
            <text:p>7,2</text:p>
          </table:table-cell>
          <table:table-cell table:formula="of:=([.A98]-1)*([.A98]-1) - 3" office:value-type="float" office:value="9.95999999999979" calcext:value-type="float">
            <text:p>9,96</text:p>
          </table:table-cell>
          <table:table-cell table:formula="of:=1/3*[.A98]*[.A98]*[.A98]-[.A98]*[.A98]-1/3*[.A98]+1" office:value-type="float" office:value="10.7519999999997" calcext:value-type="float">
            <text:p>10,752</text:p>
          </table:table-cell>
        </table:table-row>
        <table:table-row table:style-name="ro1">
          <table:table-cell office:value-type="float" office:value="4.69999999999997" calcext:value-type="float">
            <text:p>4,7</text:p>
          </table:table-cell>
          <table:table-cell table:formula="of:=2*[.A99]-2" office:value-type="float" office:value="7.39999999999994" calcext:value-type="float">
            <text:p>7,4</text:p>
          </table:table-cell>
          <table:table-cell table:formula="of:=([.A99]-1)*([.A99]-1) - 3" office:value-type="float" office:value="10.6899999999998" calcext:value-type="float">
            <text:p>10,69</text:p>
          </table:table-cell>
          <table:table-cell table:formula="of:=1/3*[.A99]*[.A99]*[.A99]-[.A99]*[.A99]-1/3*[.A99]+1" office:value-type="float" office:value="11.9509999999996" calcext:value-type="float">
            <text:p>11,951</text:p>
          </table:table-cell>
        </table:table-row>
        <table:table-row table:style-name="ro1">
          <table:table-cell office:value-type="float" office:value="4.79999999999997" calcext:value-type="float">
            <text:p>4,8</text:p>
          </table:table-cell>
          <table:table-cell table:formula="of:=2*[.A100]-2" office:value-type="float" office:value="7.59999999999994" calcext:value-type="float">
            <text:p>7,6</text:p>
          </table:table-cell>
          <table:table-cell table:formula="of:=([.A100]-1)*([.A100]-1) - 3" office:value-type="float" office:value="11.4399999999998" calcext:value-type="float">
            <text:p>11,44</text:p>
          </table:table-cell>
          <table:table-cell table:formula="of:=1/3*[.A100]*[.A100]*[.A100]-[.A100]*[.A100]-1/3*[.A100]+1" office:value-type="float" office:value="13.2239999999996" calcext:value-type="float">
            <text:p>13,224</text:p>
          </table:table-cell>
        </table:table-row>
        <table:table-row table:style-name="ro1">
          <table:table-cell office:value-type="float" office:value="4.89999999999997" calcext:value-type="float">
            <text:p>4,9</text:p>
          </table:table-cell>
          <table:table-cell table:formula="of:=2*[.A101]-2" office:value-type="float" office:value="7.79999999999994" calcext:value-type="float">
            <text:p>7,8</text:p>
          </table:table-cell>
          <table:table-cell table:formula="of:=([.A101]-1)*([.A101]-1) - 3" office:value-type="float" office:value="12.2099999999998" calcext:value-type="float">
            <text:p>12,21</text:p>
          </table:table-cell>
          <table:table-cell table:formula="of:=1/3*[.A101]*[.A101]*[.A101]-[.A101]*[.A101]-1/3*[.A101]+1" office:value-type="float" office:value="14.5729999999996" calcext:value-type="float">
            <text:p>14,573</text:p>
          </table:table-cell>
        </table:table-row>
        <table:table-row table:style-name="ro1">
          <table:table-cell office:value-type="float" office:value="4.99999999999996" calcext:value-type="float">
            <text:p>5</text:p>
          </table:table-cell>
          <table:table-cell table:formula="of:=2*[.A102]-2" office:value-type="float" office:value="7.99999999999992" calcext:value-type="float">
            <text:p>8</text:p>
          </table:table-cell>
          <table:table-cell table:formula="of:=([.A102]-1)*([.A102]-1) - 3" office:value-type="float" office:value="12.9999999999997" calcext:value-type="float">
            <text:p>13</text:p>
          </table:table-cell>
          <table:table-cell table:formula="of:=1/3*[.A102]*[.A102]*[.A102]-[.A102]*[.A102]-1/3*[.A102]+1" office:value-type="float" office:value="15.9999999999994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09:55:20.8162119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01:14.406821910</meta:creation-date>
    <dc:date>2016-05-23T10:03:31.451595035</dc:date>
    <meta:editing-duration>PT16M59S</meta:editing-duration>
    <meta:editing-cycles>2</meta:editing-cycles>
    <meta:generator>LibreOffice/5.1.3.2$Linux_X86_64 LibreOffice_project/10m0$Build-2</meta:generator>
    <meta:document-statistic meta:table-count="1" meta:cell-count="40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" chart:maximum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3.584cm" style:legend-expansion="high" chart:style-name="ch2"/>
        <chart:plot-area chart:style-name="ch3" table:cell-range-address="Feuille1.A2:Feuille1.D102 Feuille1.B1:Feuille1.D1" chart:data-source-has-labels="row" svg:x="0.32cm" svg:y="0.18cm" svg:width="13.831cm" svg:height="8.64cm">
          <chartooo:coordinate-region svg:x="0.466cm" svg:y="0.419cm" svg:width="13.591cm" svg:height="8.1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2" chart:label-cell-address="Feuille1.B1:Feuille1.B1" chart:class="chart:scatter">
            <chart:domain table:cell-range-address="Feuille1.A2:Feuille1.A102"/>
            <chart:data-point chart:repeated="101"/>
          </chart:series>
          <chart:series chart:style-name="ch8" chart:values-cell-range-address="Feuille1.C2:Feuille1.C102" chart:label-cell-address="Feuille1.C1:Feuille1.C1" chart:class="chart:scatter">
            <chart:data-point chart:repeated="101"/>
          </chart:series>
          <chart:series chart:style-name="ch9" chart:values-cell-range-address="Feuille1.D2:Feuille1.D102" chart:label-cell-address="Feuille1.D1:Feuille1.D1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</text:p>
                <draw:g>
                  <svg:desc>Feuille1.B1:Feuille1.B1</svg:desc>
                </draw:g>
              </table:table-cell>
              <table:table-cell office:value-type="string">
                <text:p>g</text:p>
                <draw:g>
                  <svg:desc>Feuille1.C1:Feuille1.C1</svg:desc>
                </draw:g>
              </table:table-cell>
              <table:table-cell office:value-type="string">
                <text:p>h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1.A2:Feuille1.A102</svg:desc>
                </draw:g>
              </table:table-cell>
              <table:table-cell office:value-type="float" office:value="-12">
                <text:p>-12</text:p>
                <draw:g>
                  <svg:desc>Feuille1.B2:Feuille1.B102</svg:desc>
                </draw:g>
              </table:table-cell>
              <table:table-cell office:value-type="float" office:value="33">
                <text:p>33</text:p>
                <draw:g>
                  <svg:desc>Feuille1.C2:Feuille1.C102</svg:desc>
                </draw:g>
              </table:table-cell>
              <table:table-cell office:value-type="float" office:value="-64">
                <text:p>-64</text:p>
                <draw:g>
                  <svg:desc>Feuille1.D2:Feuille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9">
                <text:p>-4.9</text:p>
              </table:table-cell>
              <table:table-cell office:value-type="float" office:value="-11.8">
                <text:p>-11.8</text:p>
              </table:table-cell>
              <table:table-cell office:value-type="float" office:value="31.81">
                <text:p>31.81</text:p>
              </table:table-cell>
              <table:table-cell office:value-type="float" office:value="-60.593">
                <text:p>-60.5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8">
                <text:p>-4.8</text:p>
              </table:table-cell>
              <table:table-cell office:value-type="float" office:value="-11.6">
                <text:p>-11.6</text:p>
              </table:table-cell>
              <table:table-cell office:value-type="float" office:value="30.64">
                <text:p>30.64</text:p>
              </table:table-cell>
              <table:table-cell office:value-type="float" office:value="-57.304">
                <text:p>-57.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">
                <text:p>-4.7</text:p>
              </table:table-cell>
              <table:table-cell office:value-type="float" office:value="-11.4">
                <text:p>-11.4</text:p>
              </table:table-cell>
              <table:table-cell office:value-type="float" office:value="29.49">
                <text:p>29.49</text:p>
              </table:table-cell>
              <table:table-cell office:value-type="float" office:value="-54.131">
                <text:p>-54.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6">
                <text:p>-4.6</text:p>
              </table:table-cell>
              <table:table-cell office:value-type="float" office:value="-11.2">
                <text:p>-11.2</text:p>
              </table:table-cell>
              <table:table-cell office:value-type="float" office:value="28.36">
                <text:p>28.36</text:p>
              </table:table-cell>
              <table:table-cell office:value-type="float" office:value="-51.072">
                <text:p>-51.0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5">
                <text:p>-4.5</text:p>
              </table:table-cell>
              <table:table-cell office:value-type="float" office:value="-11">
                <text:p>-11</text:p>
              </table:table-cell>
              <table:table-cell office:value-type="float" office:value="27.25">
                <text:p>27.25</text:p>
              </table:table-cell>
              <table:table-cell office:value-type="float" office:value="-48.125">
                <text:p>-48.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4">
                <text:p>-4.4</text:p>
              </table:table-cell>
              <table:table-cell office:value-type="float" office:value="-10.8">
                <text:p>-10.8</text:p>
              </table:table-cell>
              <table:table-cell office:value-type="float" office:value="26.16">
                <text:p>26.16</text:p>
              </table:table-cell>
              <table:table-cell office:value-type="float" office:value="-45.288">
                <text:p>-45.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">
                <text:p>-4.3</text:p>
              </table:table-cell>
              <table:table-cell office:value-type="float" office:value="-10.6">
                <text:p>-10.6</text:p>
              </table:table-cell>
              <table:table-cell office:value-type="float" office:value="25.09">
                <text:p>25.09</text:p>
              </table:table-cell>
              <table:table-cell office:value-type="float" office:value="-42.559">
                <text:p>-42.5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2">
                <text:p>-4.2</text:p>
              </table:table-cell>
              <table:table-cell office:value-type="float" office:value="-10.4">
                <text:p>-10.4</text:p>
              </table:table-cell>
              <table:table-cell office:value-type="float" office:value="24.04">
                <text:p>24.04</text:p>
              </table:table-cell>
              <table:table-cell office:value-type="float" office:value="-39.936">
                <text:p>-39.9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">
                <text:p>-4.1</text:p>
              </table:table-cell>
              <table:table-cell office:value-type="float" office:value="-10.2">
                <text:p>-10.2</text:p>
              </table:table-cell>
              <table:table-cell office:value-type="float" office:value="23.01">
                <text:p>23.01</text:p>
              </table:table-cell>
              <table:table-cell office:value-type="float" office:value="-37.417">
                <text:p>-37.4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  <table:table-cell office:value-type="float" office:value="22">
                <text:p>22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9">
                <text:p>-3.9</text:p>
              </table:table-cell>
              <table:table-cell office:value-type="float" office:value="-9.8">
                <text:p>-9.8</text:p>
              </table:table-cell>
              <table:table-cell office:value-type="float" office:value="21.01">
                <text:p>21.01</text:p>
              </table:table-cell>
              <table:table-cell office:value-type="float" office:value="-32.683">
                <text:p>-32.6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8">
                <text:p>-3.8</text:p>
              </table:table-cell>
              <table:table-cell office:value-type="float" office:value="-9.6">
                <text:p>-9.6</text:p>
              </table:table-cell>
              <table:table-cell office:value-type="float" office:value="20.04">
                <text:p>20.04</text:p>
              </table:table-cell>
              <table:table-cell office:value-type="float" office:value="-30.464">
                <text:p>-30.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">
                <text:p>-3.7</text:p>
              </table:table-cell>
              <table:table-cell office:value-type="float" office:value="-9.4">
                <text:p>-9.4</text:p>
              </table:table-cell>
              <table:table-cell office:value-type="float" office:value="19.09">
                <text:p>19.09</text:p>
              </table:table-cell>
              <table:table-cell office:value-type="float" office:value="-28.341">
                <text:p>-28.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">
                <text:p>-3.6</text:p>
              </table:table-cell>
              <table:table-cell office:value-type="float" office:value="-9.2">
                <text:p>-9.2</text:p>
              </table:table-cell>
              <table:table-cell office:value-type="float" office:value="18.16">
                <text:p>18.16</text:p>
              </table:table-cell>
              <table:table-cell office:value-type="float" office:value="-26.312">
                <text:p>-26.3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0000000000001">
                <text:p>-3.50000000000001</text:p>
              </table:table-cell>
              <table:table-cell office:value-type="float" office:value="-9.00000000000002">
                <text:p>-9.00000000000002</text:p>
              </table:table-cell>
              <table:table-cell office:value-type="float" office:value="17.2500000000001">
                <text:p>17.2500000000001</text:p>
              </table:table-cell>
              <table:table-cell office:value-type="float" office:value="-24.3750000000002">
                <text:p>-24.375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40000000000001">
                <text:p>-3.40000000000001</text:p>
              </table:table-cell>
              <table:table-cell office:value-type="float" office:value="-8.80000000000002">
                <text:p>-8.80000000000002</text:p>
              </table:table-cell>
              <table:table-cell office:value-type="float" office:value="16.3600000000001">
                <text:p>16.3600000000001</text:p>
              </table:table-cell>
              <table:table-cell office:value-type="float" office:value="-22.5280000000002">
                <text:p>-22.528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30000000000001">
                <text:p>-3.30000000000001</text:p>
              </table:table-cell>
              <table:table-cell office:value-type="float" office:value="-8.60000000000002">
                <text:p>-8.60000000000002</text:p>
              </table:table-cell>
              <table:table-cell office:value-type="float" office:value="15.4900000000001">
                <text:p>15.4900000000001</text:p>
              </table:table-cell>
              <table:table-cell office:value-type="float" office:value="-20.7690000000002">
                <text:p>-20.769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0000000000001">
                <text:p>-3.20000000000001</text:p>
              </table:table-cell>
              <table:table-cell office:value-type="float" office:value="-8.40000000000002">
                <text:p>-8.40000000000002</text:p>
              </table:table-cell>
              <table:table-cell office:value-type="float" office:value="14.6400000000001">
                <text:p>14.6400000000001</text:p>
              </table:table-cell>
              <table:table-cell office:value-type="float" office:value="-19.0960000000002">
                <text:p>-19.0960000000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0000000000001">
                <text:p>-3.10000000000001</text:p>
              </table:table-cell>
              <table:table-cell office:value-type="float" office:value="-8.20000000000002">
                <text:p>-8.20000000000002</text:p>
              </table:table-cell>
              <table:table-cell office:value-type="float" office:value="13.8100000000001">
                <text:p>13.8100000000001</text:p>
              </table:table-cell>
              <table:table-cell office:value-type="float" office:value="-17.5070000000002">
                <text:p>-17.507000000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00000000000001">
                <text:p>-3.00000000000001</text:p>
              </table:table-cell>
              <table:table-cell office:value-type="float" office:value="-8.00000000000002">
                <text:p>-8.00000000000002</text:p>
              </table:table-cell>
              <table:table-cell office:value-type="float" office:value="13.0000000000001">
                <text:p>13.0000000000001</text:p>
              </table:table-cell>
              <table:table-cell office:value-type="float" office:value="-16.0000000000002">
                <text:p>-16.00000000000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90000000000001">
                <text:p>-2.90000000000001</text:p>
              </table:table-cell>
              <table:table-cell office:value-type="float" office:value="-7.80000000000002">
                <text:p>-7.80000000000002</text:p>
              </table:table-cell>
              <table:table-cell office:value-type="float" office:value="12.2100000000001">
                <text:p>12.2100000000001</text:p>
              </table:table-cell>
              <table:table-cell office:value-type="float" office:value="-14.5730000000001">
                <text:p>-14.5730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0000000000001">
                <text:p>-2.80000000000001</text:p>
              </table:table-cell>
              <table:table-cell office:value-type="float" office:value="-7.60000000000002">
                <text:p>-7.60000000000002</text:p>
              </table:table-cell>
              <table:table-cell office:value-type="float" office:value="11.4400000000001">
                <text:p>11.4400000000001</text:p>
              </table:table-cell>
              <table:table-cell office:value-type="float" office:value="-13.2240000000001">
                <text:p>-13.224000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0000000000001">
                <text:p>-2.70000000000001</text:p>
              </table:table-cell>
              <table:table-cell office:value-type="float" office:value="-7.40000000000002">
                <text:p>-7.40000000000002</text:p>
              </table:table-cell>
              <table:table-cell office:value-type="float" office:value="10.6900000000001">
                <text:p>10.6900000000001</text:p>
              </table:table-cell>
              <table:table-cell office:value-type="float" office:value="-11.9510000000001">
                <text:p>-11.951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0000000000001">
                <text:p>-2.60000000000001</text:p>
              </table:table-cell>
              <table:table-cell office:value-type="float" office:value="-7.20000000000002">
                <text:p>-7.20000000000002</text:p>
              </table:table-cell>
              <table:table-cell office:value-type="float" office:value="9.96000000000007">
                <text:p>9.96000000000007</text:p>
              </table:table-cell>
              <table:table-cell office:value-type="float" office:value="-10.7520000000001">
                <text:p>-10.75200000000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0000000000001">
                <text:p>-2.50000000000001</text:p>
              </table:table-cell>
              <table:table-cell office:value-type="float" office:value="-7.00000000000002">
                <text:p>-7.00000000000002</text:p>
              </table:table-cell>
              <table:table-cell office:value-type="float" office:value="9.25000000000007">
                <text:p>9.25000000000007</text:p>
              </table:table-cell>
              <table:table-cell office:value-type="float" office:value="-9.62500000000011">
                <text:p>-9.625000000000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0000000000001">
                <text:p>-2.40000000000001</text:p>
              </table:table-cell>
              <table:table-cell office:value-type="float" office:value="-6.80000000000002">
                <text:p>-6.80000000000002</text:p>
              </table:table-cell>
              <table:table-cell office:value-type="float" office:value="8.56000000000007">
                <text:p>8.56000000000007</text:p>
              </table:table-cell>
              <table:table-cell office:value-type="float" office:value="-8.5680000000001">
                <text:p>-8.56800000000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0000000000001">
                <text:p>-2.30000000000001</text:p>
              </table:table-cell>
              <table:table-cell office:value-type="float" office:value="-6.60000000000002">
                <text:p>-6.60000000000002</text:p>
              </table:table-cell>
              <table:table-cell office:value-type="float" office:value="7.89000000000007">
                <text:p>7.89000000000007</text:p>
              </table:table-cell>
              <table:table-cell office:value-type="float" office:value="-7.5790000000001">
                <text:p>-7.5790000000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20000000000001">
                <text:p>-2.20000000000001</text:p>
              </table:table-cell>
              <table:table-cell office:value-type="float" office:value="-6.40000000000002">
                <text:p>-6.40000000000002</text:p>
              </table:table-cell>
              <table:table-cell office:value-type="float" office:value="7.24000000000006">
                <text:p>7.24000000000006</text:p>
              </table:table-cell>
              <table:table-cell office:value-type="float" office:value="-6.65600000000009">
                <text:p>-6.656000000000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10000000000001">
                <text:p>-2.10000000000001</text:p>
              </table:table-cell>
              <table:table-cell office:value-type="float" office:value="-6.20000000000002">
                <text:p>-6.20000000000002</text:p>
              </table:table-cell>
              <table:table-cell office:value-type="float" office:value="6.61000000000006">
                <text:p>6.61000000000006</text:p>
              </table:table-cell>
              <table:table-cell office:value-type="float" office:value="-5.79700000000008">
                <text:p>-5.797000000000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-6.00000000000002">
                <text:p>-6.00000000000002</text:p>
              </table:table-cell>
              <table:table-cell office:value-type="float" office:value="6.00000000000006">
                <text:p>6.00000000000006</text:p>
              </table:table-cell>
              <table:table-cell office:value-type="float" office:value="-5.00000000000008">
                <text:p>-5.000000000000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90000000000001">
                <text:p>-1.90000000000001</text:p>
              </table:table-cell>
              <table:table-cell office:value-type="float" office:value="-5.80000000000002">
                <text:p>-5.80000000000002</text:p>
              </table:table-cell>
              <table:table-cell office:value-type="float" office:value="5.41000000000006">
                <text:p>5.41000000000006</text:p>
              </table:table-cell>
              <table:table-cell office:value-type="float" office:value="-4.26300000000007">
                <text:p>-4.263000000000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80000000000001">
                <text:p>-1.80000000000001</text:p>
              </table:table-cell>
              <table:table-cell office:value-type="float" office:value="-5.60000000000002">
                <text:p>-5.60000000000002</text:p>
              </table:table-cell>
              <table:table-cell office:value-type="float" office:value="4.84000000000006">
                <text:p>4.84000000000006</text:p>
              </table:table-cell>
              <table:table-cell office:value-type="float" office:value="-3.58400000000007">
                <text:p>-3.584000000000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70000000000001">
                <text:p>-1.70000000000001</text:p>
              </table:table-cell>
              <table:table-cell office:value-type="float" office:value="-5.40000000000002">
                <text:p>-5.40000000000002</text:p>
              </table:table-cell>
              <table:table-cell office:value-type="float" office:value="4.29000000000005">
                <text:p>4.29000000000005</text:p>
              </table:table-cell>
              <table:table-cell office:value-type="float" office:value="-2.96100000000006">
                <text:p>-2.961000000000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0000000000001">
                <text:p>-1.60000000000001</text:p>
              </table:table-cell>
              <table:table-cell office:value-type="float" office:value="-5.20000000000002">
                <text:p>-5.20000000000002</text:p>
              </table:table-cell>
              <table:table-cell office:value-type="float" office:value="3.76000000000005">
                <text:p>3.76000000000005</text:p>
              </table:table-cell>
              <table:table-cell office:value-type="float" office:value="-2.39200000000005">
                <text:p>-2.392000000000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50000000000001">
                <text:p>-1.50000000000001</text:p>
              </table:table-cell>
              <table:table-cell office:value-type="float" office:value="-5.00000000000002">
                <text:p>-5.00000000000002</text:p>
              </table:table-cell>
              <table:table-cell office:value-type="float" office:value="3.25000000000005">
                <text:p>3.25000000000005</text:p>
              </table:table-cell>
              <table:table-cell office:value-type="float" office:value="-1.87500000000005">
                <text:p>-1.87500000000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0000000000001">
                <text:p>-1.40000000000001</text:p>
              </table:table-cell>
              <table:table-cell office:value-type="float" office:value="-4.80000000000002">
                <text:p>-4.80000000000002</text:p>
              </table:table-cell>
              <table:table-cell office:value-type="float" office:value="2.76000000000005">
                <text:p>2.76000000000005</text:p>
              </table:table-cell>
              <table:table-cell office:value-type="float" office:value="-1.40800000000005">
                <text:p>-1.40800000000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0000000000001">
                <text:p>-1.30000000000001</text:p>
              </table:table-cell>
              <table:table-cell office:value-type="float" office:value="-4.60000000000002">
                <text:p>-4.60000000000002</text:p>
              </table:table-cell>
              <table:table-cell office:value-type="float" office:value="2.29000000000005">
                <text:p>2.29000000000005</text:p>
              </table:table-cell>
              <table:table-cell office:value-type="float" office:value="-0.98900000000004">
                <text:p>-0.989000000000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20000000000001">
                <text:p>-1.20000000000001</text:p>
              </table:table-cell>
              <table:table-cell office:value-type="float" office:value="-4.40000000000002">
                <text:p>-4.40000000000002</text:p>
              </table:table-cell>
              <table:table-cell office:value-type="float" office:value="1.84000000000004">
                <text:p>1.84000000000004</text:p>
              </table:table-cell>
              <table:table-cell office:value-type="float" office:value="-0.616000000000035">
                <text:p>-0.616000000000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0000000000001">
                <text:p>-1.10000000000001</text:p>
              </table:table-cell>
              <table:table-cell office:value-type="float" office:value="-4.20000000000002">
                <text:p>-4.20000000000002</text:p>
              </table:table-cell>
              <table:table-cell office:value-type="float" office:value="1.41000000000004">
                <text:p>1.41000000000004</text:p>
              </table:table-cell>
              <table:table-cell office:value-type="float" office:value="-0.287000000000031">
                <text:p>-0.2870000000000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00000000000001">
                <text:p>-1.00000000000001</text:p>
              </table:table-cell>
              <table:table-cell office:value-type="float" office:value="-4.00000000000002">
                <text:p>-4.00000000000002</text:p>
              </table:table-cell>
              <table:table-cell office:value-type="float" office:value="1.00000000000004">
                <text:p>1.00000000000004</text:p>
              </table:table-cell>
              <table:table-cell office:value-type="float" office:value="-0.0000000000000266453525910038">
                <text:p>-0.00000000000002664535259100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00000000000015">
                <text:p>-0.900000000000015</text:p>
              </table:table-cell>
              <table:table-cell office:value-type="float" office:value="-3.80000000000003">
                <text:p>-3.80000000000003</text:p>
              </table:table-cell>
              <table:table-cell office:value-type="float" office:value="0.610000000000057">
                <text:p>0.610000000000057</text:p>
              </table:table-cell>
              <table:table-cell office:value-type="float" office:value="0.246999999999966">
                <text:p>0.2469999999999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00000000000015">
                <text:p>-0.800000000000015</text:p>
              </table:table-cell>
              <table:table-cell office:value-type="float" office:value="-3.60000000000003">
                <text:p>-3.60000000000003</text:p>
              </table:table-cell>
              <table:table-cell office:value-type="float" office:value="0.240000000000053">
                <text:p>0.240000000000053</text:p>
              </table:table-cell>
              <table:table-cell office:value-type="float" office:value="0.455999999999971">
                <text:p>0.4559999999999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00000000000015">
                <text:p>-0.700000000000015</text:p>
              </table:table-cell>
              <table:table-cell office:value-type="float" office:value="-3.40000000000003">
                <text:p>-3.40000000000003</text:p>
              </table:table-cell>
              <table:table-cell office:value-type="float" office:value="-0.109999999999949">
                <text:p>-0.109999999999949</text:p>
              </table:table-cell>
              <table:table-cell office:value-type="float" office:value="0.628999999999976">
                <text:p>0.6289999999999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600000000000016">
                <text:p>-0.600000000000016</text:p>
              </table:table-cell>
              <table:table-cell office:value-type="float" office:value="-3.20000000000003">
                <text:p>-3.20000000000003</text:p>
              </table:table-cell>
              <table:table-cell office:value-type="float" office:value="-0.439999999999948">
                <text:p>-0.439999999999948</text:p>
              </table:table-cell>
              <table:table-cell office:value-type="float" office:value="0.76799999999998">
                <text:p>0.767999999999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00000000000016">
                <text:p>-0.500000000000016</text:p>
              </table:table-cell>
              <table:table-cell office:value-type="float" office:value="-3.00000000000003">
                <text:p>-3.00000000000003</text:p>
              </table:table-cell>
              <table:table-cell office:value-type="float" office:value="-0.749999999999952">
                <text:p>-0.749999999999952</text:p>
              </table:table-cell>
              <table:table-cell office:value-type="float" office:value="0.874999999999985">
                <text:p>0.8749999999999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00000000000016">
                <text:p>-0.400000000000016</text:p>
              </table:table-cell>
              <table:table-cell office:value-type="float" office:value="-2.80000000000003">
                <text:p>-2.80000000000003</text:p>
              </table:table-cell>
              <table:table-cell office:value-type="float" office:value="-1.03999999999996">
                <text:p>-1.03999999999996</text:p>
              </table:table-cell>
              <table:table-cell office:value-type="float" office:value="0.95199999999999">
                <text:p>0.95199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00000000000017">
                <text:p>-0.300000000000017</text:p>
              </table:table-cell>
              <table:table-cell office:value-type="float" office:value="-2.60000000000003">
                <text:p>-2.60000000000003</text:p>
              </table:table-cell>
              <table:table-cell office:value-type="float" office:value="-1.30999999999996">
                <text:p>-1.30999999999996</text:p>
              </table:table-cell>
              <table:table-cell office:value-type="float" office:value="1.00099999999999">
                <text:p>1.0009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00000000000017">
                <text:p>-0.200000000000017</text:p>
              </table:table-cell>
              <table:table-cell office:value-type="float" office:value="-2.40000000000003">
                <text:p>-2.40000000000003</text:p>
              </table:table-cell>
              <table:table-cell office:value-type="float" office:value="-1.55999999999996">
                <text:p>-1.55999999999996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00000000000017">
                <text:p>-0.100000000000017</text:p>
              </table:table-cell>
              <table:table-cell office:value-type="float" office:value="-2.20000000000003">
                <text:p>-2.20000000000003</text:p>
              </table:table-cell>
              <table:table-cell office:value-type="float" office:value="-1.78999999999996">
                <text:p>-1.78999999999996</text:p>
              </table:table-cell>
              <table:table-cell office:value-type="float" office:value="1.023">
                <text:p>1.0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99999999999819">
                <text:p>0.0999999999999819</text:p>
              </table:table-cell>
              <table:table-cell office:value-type="float" office:value="-1.80000000000004">
                <text:p>-1.80000000000004</text:p>
              </table:table-cell>
              <table:table-cell office:value-type="float" office:value="-2.18999999999997">
                <text:p>-2.18999999999997</text:p>
              </table:table-cell>
              <table:table-cell office:value-type="float" office:value="0.957000000000009">
                <text:p>0.9570000000000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99999999999982">
                <text:p>0.199999999999982</text:p>
              </table:table-cell>
              <table:table-cell office:value-type="float" office:value="-1.60000000000004">
                <text:p>-1.60000000000004</text:p>
              </table:table-cell>
              <table:table-cell office:value-type="float" office:value="-2.35999999999997">
                <text:p>-2.35999999999997</text:p>
              </table:table-cell>
              <table:table-cell office:value-type="float" office:value="0.896000000000012">
                <text:p>0.8960000000000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99999999999981">
                <text:p>0.299999999999981</text:p>
              </table:table-cell>
              <table:table-cell office:value-type="float" office:value="-1.40000000000004">
                <text:p>-1.40000000000004</text:p>
              </table:table-cell>
              <table:table-cell office:value-type="float" office:value="-2.50999999999997">
                <text:p>-2.50999999999997</text:p>
              </table:table-cell>
              <table:table-cell office:value-type="float" office:value="0.819000000000016">
                <text:p>0.8190000000000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99999999999981">
                <text:p>0.399999999999981</text:p>
              </table:table-cell>
              <table:table-cell office:value-type="float" office:value="-1.20000000000004">
                <text:p>-1.20000000000004</text:p>
              </table:table-cell>
              <table:table-cell office:value-type="float" office:value="-2.63999999999998">
                <text:p>-2.63999999999998</text:p>
              </table:table-cell>
              <table:table-cell office:value-type="float" office:value="0.728000000000018">
                <text:p>0.728000000000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9999999999998">
                <text:p>0.49999999999998</text:p>
              </table:table-cell>
              <table:table-cell office:value-type="float" office:value="-1.00000000000004">
                <text:p>-1.00000000000004</text:p>
              </table:table-cell>
              <table:table-cell office:value-type="float" office:value="-2.74999999999998">
                <text:p>-2.74999999999998</text:p>
              </table:table-cell>
              <table:table-cell office:value-type="float" office:value="0.625000000000022">
                <text:p>0.6250000000000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9999999999998">
                <text:p>0.59999999999998</text:p>
              </table:table-cell>
              <table:table-cell office:value-type="float" office:value="-0.80000000000004">
                <text:p>-0.80000000000004</text:p>
              </table:table-cell>
              <table:table-cell office:value-type="float" office:value="-2.83999999999998">
                <text:p>-2.83999999999998</text:p>
              </table:table-cell>
              <table:table-cell office:value-type="float" office:value="0.512000000000023">
                <text:p>0.5120000000000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9999999999998">
                <text:p>0.69999999999998</text:p>
              </table:table-cell>
              <table:table-cell office:value-type="float" office:value="-0.60000000000004">
                <text:p>-0.60000000000004</text:p>
              </table:table-cell>
              <table:table-cell office:value-type="float" office:value="-2.90999999999999">
                <text:p>-2.90999999999999</text:p>
              </table:table-cell>
              <table:table-cell office:value-type="float" office:value="0.391000000000025">
                <text:p>0.3910000000000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99999999999979">
                <text:p>0.799999999999979</text:p>
              </table:table-cell>
              <table:table-cell office:value-type="float" office:value="-0.400000000000042">
                <text:p>-0.400000000000042</text:p>
              </table:table-cell>
              <table:table-cell office:value-type="float" office:value="-2.95999999999999">
                <text:p>-2.95999999999999</text:p>
              </table:table-cell>
              <table:table-cell office:value-type="float" office:value="0.264000000000027">
                <text:p>0.2640000000000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99999999999979">
                <text:p>0.899999999999979</text:p>
              </table:table-cell>
              <table:table-cell office:value-type="float" office:value="-0.200000000000042">
                <text:p>-0.200000000000042</text:p>
              </table:table-cell>
              <table:table-cell office:value-type="float" office:value="-2.99">
                <text:p>-2.99</text:p>
              </table:table-cell>
              <table:table-cell office:value-type="float" office:value="0.133000000000028">
                <text:p>0.1330000000000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9999999979">
                <text:p>0.999999999999979</text:p>
              </table:table-cell>
              <table:table-cell office:value-type="float" office:value="-0.0000000000000417443857259059">
                <text:p>-0.0000000000000417443857259059</text:p>
              </table:table-cell>
              <table:table-cell office:value-type="float" office:value="-3">
                <text:p>-3</text:p>
              </table:table-cell>
              <table:table-cell office:value-type="float" office:value="0.0000000000000278665979180914">
                <text:p>0.00000000000002786659791809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09999999999998">
                <text:p>1.09999999999998</text:p>
              </table:table-cell>
              <table:table-cell office:value-type="float" office:value="0.19999999999996">
                <text:p>0.19999999999996</text:p>
              </table:table-cell>
              <table:table-cell office:value-type="float" office:value="-2.99">
                <text:p>-2.99</text:p>
              </table:table-cell>
              <table:table-cell office:value-type="float" office:value="-0.132999999999974">
                <text:p>-0.1329999999999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0.39999999999996">
                <text:p>0.39999999999996</text:p>
              </table:table-cell>
              <table:table-cell office:value-type="float" office:value="-2.96000000000001">
                <text:p>-2.96000000000001</text:p>
              </table:table-cell>
              <table:table-cell office:value-type="float" office:value="-0.263999999999974">
                <text:p>-0.2639999999999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9999999999998">
                <text:p>1.29999999999998</text:p>
              </table:table-cell>
              <table:table-cell office:value-type="float" office:value="0.59999999999996">
                <text:p>0.59999999999996</text:p>
              </table:table-cell>
              <table:table-cell office:value-type="float" office:value="-2.91000000000001">
                <text:p>-2.91000000000001</text:p>
              </table:table-cell>
              <table:table-cell office:value-type="float" office:value="-0.390999999999975">
                <text:p>-0.3909999999999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0.79999999999996">
                <text:p>0.79999999999996</text:p>
              </table:table-cell>
              <table:table-cell office:value-type="float" office:value="-2.84000000000002">
                <text:p>-2.84000000000002</text:p>
              </table:table-cell>
              <table:table-cell office:value-type="float" office:value="-0.511999999999977">
                <text:p>-0.5119999999999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9999999999998">
                <text:p>1.49999999999998</text:p>
              </table:table-cell>
              <table:table-cell office:value-type="float" office:value="0.99999999999996">
                <text:p>0.99999999999996</text:p>
              </table:table-cell>
              <table:table-cell office:value-type="float" office:value="-2.75000000000002">
                <text:p>-2.75000000000002</text:p>
              </table:table-cell>
              <table:table-cell office:value-type="float" office:value="-0.624999999999978">
                <text:p>-0.6249999999999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1.19999999999996">
                <text:p>1.19999999999996</text:p>
              </table:table-cell>
              <table:table-cell office:value-type="float" office:value="-2.64000000000002">
                <text:p>-2.64000000000002</text:p>
              </table:table-cell>
              <table:table-cell office:value-type="float" office:value="-0.727999999999981">
                <text:p>-0.7279999999999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9999999999998">
                <text:p>1.69999999999998</text:p>
              </table:table-cell>
              <table:table-cell office:value-type="float" office:value="1.39999999999996">
                <text:p>1.39999999999996</text:p>
              </table:table-cell>
              <table:table-cell office:value-type="float" office:value="-2.51000000000003">
                <text:p>-2.51000000000003</text:p>
              </table:table-cell>
              <table:table-cell office:value-type="float" office:value="-0.818999999999983">
                <text:p>-0.8189999999999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9999999999998">
                <text:p>1.79999999999998</text:p>
              </table:table-cell>
              <table:table-cell office:value-type="float" office:value="1.59999999999996">
                <text:p>1.59999999999996</text:p>
              </table:table-cell>
              <table:table-cell office:value-type="float" office:value="-2.36000000000003">
                <text:p>-2.36000000000003</text:p>
              </table:table-cell>
              <table:table-cell office:value-type="float" office:value="-0.895999999999986">
                <text:p>-0.8959999999999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1.79999999999996">
                <text:p>1.79999999999996</text:p>
              </table:table-cell>
              <table:table-cell office:value-type="float" office:value="-2.19000000000004">
                <text:p>-2.19000000000004</text:p>
              </table:table-cell>
              <table:table-cell office:value-type="float" office:value="-0.95699999999999">
                <text:p>-0.956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99999999999998">
                <text:p>1.99999999999998</text:p>
              </table:table-cell>
              <table:table-cell office:value-type="float" office:value="1.99999999999996">
                <text:p>1.99999999999996</text:p>
              </table:table-cell>
              <table:table-cell office:value-type="float" office:value="-2.00000000000004">
                <text:p>-2.00000000000004</text:p>
              </table:table-cell>
              <table:table-cell office:value-type="float" office:value="-0.999999999999993">
                <text:p>-0.9999999999999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9999999999997">
                <text:p>2.09999999999997</text:p>
              </table:table-cell>
              <table:table-cell office:value-type="float" office:value="2.19999999999994">
                <text:p>2.19999999999994</text:p>
              </table:table-cell>
              <table:table-cell office:value-type="float" office:value="-1.79000000000007">
                <text:p>-1.79000000000007</text:p>
              </table:table-cell>
              <table:table-cell office:value-type="float" office:value="-1.023">
                <text:p>-1.0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19999999999997">
                <text:p>2.19999999999997</text:p>
              </table:table-cell>
              <table:table-cell office:value-type="float" office:value="2.39999999999994">
                <text:p>2.39999999999994</text:p>
              </table:table-cell>
              <table:table-cell office:value-type="float" office:value="-1.56000000000007">
                <text:p>-1.56000000000007</text:p>
              </table:table-cell>
              <table:table-cell office:value-type="float" office:value="-1.024">
                <text:p>-1.0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29999999999997">
                <text:p>2.29999999999997</text:p>
              </table:table-cell>
              <table:table-cell office:value-type="float" office:value="2.59999999999994">
                <text:p>2.59999999999994</text:p>
              </table:table-cell>
              <table:table-cell office:value-type="float" office:value="-1.31000000000008">
                <text:p>-1.31000000000008</text:p>
              </table:table-cell>
              <table:table-cell office:value-type="float" office:value="-1.00100000000001">
                <text:p>-1.001000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39999999999997">
                <text:p>2.39999999999997</text:p>
              </table:table-cell>
              <table:table-cell office:value-type="float" office:value="2.79999999999994">
                <text:p>2.79999999999994</text:p>
              </table:table-cell>
              <table:table-cell office:value-type="float" office:value="-1.04000000000008">
                <text:p>-1.04000000000008</text:p>
              </table:table-cell>
              <table:table-cell office:value-type="float" office:value="-0.952000000000019">
                <text:p>-0.9520000000000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49999999999997">
                <text:p>2.49999999999997</text:p>
              </table:table-cell>
              <table:table-cell office:value-type="float" office:value="2.99999999999994">
                <text:p>2.99999999999994</text:p>
              </table:table-cell>
              <table:table-cell office:value-type="float" office:value="-0.750000000000091">
                <text:p>-0.750000000000091</text:p>
              </table:table-cell>
              <table:table-cell office:value-type="float" office:value="-0.875000000000028">
                <text:p>-0.8750000000000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59999999999997">
                <text:p>2.59999999999997</text:p>
              </table:table-cell>
              <table:table-cell office:value-type="float" office:value="3.19999999999994">
                <text:p>3.19999999999994</text:p>
              </table:table-cell>
              <table:table-cell office:value-type="float" office:value="-0.440000000000096">
                <text:p>-0.440000000000096</text:p>
              </table:table-cell>
              <table:table-cell office:value-type="float" office:value="-0.768000000000037">
                <text:p>-0.7680000000000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69999999999997">
                <text:p>2.69999999999997</text:p>
              </table:table-cell>
              <table:table-cell office:value-type="float" office:value="3.39999999999994">
                <text:p>3.39999999999994</text:p>
              </table:table-cell>
              <table:table-cell office:value-type="float" office:value="-0.110000000000102">
                <text:p>-0.110000000000102</text:p>
              </table:table-cell>
              <table:table-cell office:value-type="float" office:value="-0.629000000000046">
                <text:p>-0.6290000000000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79999999999997">
                <text:p>2.79999999999997</text:p>
              </table:table-cell>
              <table:table-cell office:value-type="float" office:value="3.59999999999994">
                <text:p>3.59999999999994</text:p>
              </table:table-cell>
              <table:table-cell office:value-type="float" office:value="0.239999999999892">
                <text:p>0.239999999999892</text:p>
              </table:table-cell>
              <table:table-cell office:value-type="float" office:value="-0.456000000000057">
                <text:p>-0.4560000000000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89999999999997">
                <text:p>2.89999999999997</text:p>
              </table:table-cell>
              <table:table-cell office:value-type="float" office:value="3.79999999999994">
                <text:p>3.79999999999994</text:p>
              </table:table-cell>
              <table:table-cell office:value-type="float" office:value="0.609999999999887">
                <text:p>0.609999999999887</text:p>
              </table:table-cell>
              <table:table-cell office:value-type="float" office:value="-0.247000000000068">
                <text:p>-0.2470000000000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99999999999997">
                <text:p>2.99999999999997</text:p>
              </table:table-cell>
              <table:table-cell office:value-type="float" office:value="3.99999999999994">
                <text:p>3.99999999999994</text:p>
              </table:table-cell>
              <table:table-cell office:value-type="float" office:value="0.999999999999879">
                <text:p>0.999999999999879</text:p>
              </table:table-cell>
              <table:table-cell office:value-type="float" office:value="-0.0000000000000803801469828613">
                <text:p>-0.00000000000008038014698286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09999999999997">
                <text:p>3.09999999999997</text:p>
              </table:table-cell>
              <table:table-cell office:value-type="float" office:value="4.19999999999994">
                <text:p>4.19999999999994</text:p>
              </table:table-cell>
              <table:table-cell office:value-type="float" office:value="1.40999999999987">
                <text:p>1.40999999999987</text:p>
              </table:table-cell>
              <table:table-cell office:value-type="float" office:value="0.286999999999908">
                <text:p>0.2869999999999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19999999999997">
                <text:p>3.19999999999997</text:p>
              </table:table-cell>
              <table:table-cell office:value-type="float" office:value="4.39999999999994">
                <text:p>4.39999999999994</text:p>
              </table:table-cell>
              <table:table-cell office:value-type="float" office:value="1.83999999999987">
                <text:p>1.83999999999987</text:p>
              </table:table-cell>
              <table:table-cell office:value-type="float" office:value="0.615999999999894">
                <text:p>0.6159999999998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29999999999997">
                <text:p>3.29999999999997</text:p>
              </table:table-cell>
              <table:table-cell office:value-type="float" office:value="4.59999999999994">
                <text:p>4.59999999999994</text:p>
              </table:table-cell>
              <table:table-cell office:value-type="float" office:value="2.28999999999986">
                <text:p>2.28999999999986</text:p>
              </table:table-cell>
              <table:table-cell office:value-type="float" office:value="0.988999999999881">
                <text:p>0.9889999999998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4.79999999999994">
                <text:p>4.79999999999994</text:p>
              </table:table-cell>
              <table:table-cell office:value-type="float" office:value="2.75999999999986">
                <text:p>2.75999999999986</text:p>
              </table:table-cell>
              <table:table-cell office:value-type="float" office:value="1.40799999999987">
                <text:p>1.407999999999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4.99999999999994">
                <text:p>4.99999999999994</text:p>
              </table:table-cell>
              <table:table-cell office:value-type="float" office:value="3.24999999999985">
                <text:p>3.24999999999985</text:p>
              </table:table-cell>
              <table:table-cell office:value-type="float" office:value="1.87499999999985">
                <text:p>1.874999999999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5.19999999999994">
                <text:p>5.19999999999994</text:p>
              </table:table-cell>
              <table:table-cell office:value-type="float" office:value="3.75999999999984">
                <text:p>3.75999999999984</text:p>
              </table:table-cell>
              <table:table-cell office:value-type="float" office:value="2.39199999999984">
                <text:p>2.391999999999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5.39999999999994">
                <text:p>5.39999999999994</text:p>
              </table:table-cell>
              <table:table-cell office:value-type="float" office:value="4.28999999999984">
                <text:p>4.28999999999984</text:p>
              </table:table-cell>
              <table:table-cell office:value-type="float" office:value="2.96099999999982">
                <text:p>2.960999999999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79999999999997">
                <text:p>3.79999999999997</text:p>
              </table:table-cell>
              <table:table-cell office:value-type="float" office:value="5.59999999999994">
                <text:p>5.59999999999994</text:p>
              </table:table-cell>
              <table:table-cell office:value-type="float" office:value="4.83999999999983">
                <text:p>4.83999999999983</text:p>
              </table:table-cell>
              <table:table-cell office:value-type="float" office:value="3.5839999999998">
                <text:p>3.58399999999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89999999999997">
                <text:p>3.89999999999997</text:p>
              </table:table-cell>
              <table:table-cell office:value-type="float" office:value="5.79999999999994">
                <text:p>5.79999999999994</text:p>
              </table:table-cell>
              <table:table-cell office:value-type="float" office:value="5.40999999999983">
                <text:p>5.40999999999983</text:p>
              </table:table-cell>
              <table:table-cell office:value-type="float" office:value="4.26299999999979">
                <text:p>4.262999999999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99999999999997">
                <text:p>3.99999999999997</text:p>
              </table:table-cell>
              <table:table-cell office:value-type="float" office:value="5.99999999999994">
                <text:p>5.99999999999994</text:p>
              </table:table-cell>
              <table:table-cell office:value-type="float" office:value="5.99999999999982">
                <text:p>5.99999999999982</text:p>
              </table:table-cell>
              <table:table-cell office:value-type="float" office:value="4.99999999999977">
                <text:p>4.999999999999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09999999999997">
                <text:p>4.09999999999997</text:p>
              </table:table-cell>
              <table:table-cell office:value-type="float" office:value="6.19999999999994">
                <text:p>6.19999999999994</text:p>
              </table:table-cell>
              <table:table-cell office:value-type="float" office:value="6.60999999999982">
                <text:p>6.60999999999982</text:p>
              </table:table-cell>
              <table:table-cell office:value-type="float" office:value="5.79699999999975">
                <text:p>5.796999999999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19999999999997">
                <text:p>4.19999999999997</text:p>
              </table:table-cell>
              <table:table-cell office:value-type="float" office:value="6.39999999999994">
                <text:p>6.39999999999994</text:p>
              </table:table-cell>
              <table:table-cell office:value-type="float" office:value="7.23999999999981">
                <text:p>7.23999999999981</text:p>
              </table:table-cell>
              <table:table-cell office:value-type="float" office:value="6.65599999999973">
                <text:p>6.655999999999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29999999999997">
                <text:p>4.29999999999997</text:p>
              </table:table-cell>
              <table:table-cell office:value-type="float" office:value="6.59999999999994">
                <text:p>6.59999999999994</text:p>
              </table:table-cell>
              <table:table-cell office:value-type="float" office:value="7.8899999999998">
                <text:p>7.8899999999998</text:p>
              </table:table-cell>
              <table:table-cell office:value-type="float" office:value="7.57899999999971">
                <text:p>7.578999999999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39999999999997">
                <text:p>4.39999999999997</text:p>
              </table:table-cell>
              <table:table-cell office:value-type="float" office:value="6.79999999999994">
                <text:p>6.79999999999994</text:p>
              </table:table-cell>
              <table:table-cell office:value-type="float" office:value="8.5599999999998">
                <text:p>8.5599999999998</text:p>
              </table:table-cell>
              <table:table-cell office:value-type="float" office:value="8.56799999999969">
                <text:p>8.567999999999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9999999999997">
                <text:p>4.49999999999997</text:p>
              </table:table-cell>
              <table:table-cell office:value-type="float" office:value="6.99999999999994">
                <text:p>6.99999999999994</text:p>
              </table:table-cell>
              <table:table-cell office:value-type="float" office:value="9.24999999999979">
                <text:p>9.24999999999979</text:p>
              </table:table-cell>
              <table:table-cell office:value-type="float" office:value="9.62499999999967">
                <text:p>9.624999999999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59999999999997">
                <text:p>4.59999999999997</text:p>
              </table:table-cell>
              <table:table-cell office:value-type="float" office:value="7.19999999999994">
                <text:p>7.19999999999994</text:p>
              </table:table-cell>
              <table:table-cell office:value-type="float" office:value="9.95999999999979">
                <text:p>9.95999999999979</text:p>
              </table:table-cell>
              <table:table-cell office:value-type="float" office:value="10.7519999999997">
                <text:p>10.75199999999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69999999999997">
                <text:p>4.69999999999997</text:p>
              </table:table-cell>
              <table:table-cell office:value-type="float" office:value="7.39999999999994">
                <text:p>7.39999999999994</text:p>
              </table:table-cell>
              <table:table-cell office:value-type="float" office:value="10.6899999999998">
                <text:p>10.6899999999998</text:p>
              </table:table-cell>
              <table:table-cell office:value-type="float" office:value="11.9509999999996">
                <text:p>11.95099999999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79999999999997">
                <text:p>4.79999999999997</text:p>
              </table:table-cell>
              <table:table-cell office:value-type="float" office:value="7.59999999999994">
                <text:p>7.59999999999994</text:p>
              </table:table-cell>
              <table:table-cell office:value-type="float" office:value="11.4399999999998">
                <text:p>11.4399999999998</text:p>
              </table:table-cell>
              <table:table-cell office:value-type="float" office:value="13.2239999999996">
                <text:p>13.22399999999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999999999997">
                <text:p>4.89999999999997</text:p>
              </table:table-cell>
              <table:table-cell office:value-type="float" office:value="7.79999999999994">
                <text:p>7.79999999999994</text:p>
              </table:table-cell>
              <table:table-cell office:value-type="float" office:value="12.2099999999998">
                <text:p>12.2099999999998</text:p>
              </table:table-cell>
              <table:table-cell office:value-type="float" office:value="14.5729999999996">
                <text:p>14.57299999999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6">
                <text:p>4.99999999999996</text:p>
              </table:table-cell>
              <table:table-cell office:value-type="float" office:value="7.99999999999992">
                <text:p>7.99999999999992</text:p>
              </table:table-cell>
              <table:table-cell office:value-type="float" office:value="12.9999999999997">
                <text:p>12.9999999999997</text:p>
              </table:table-cell>
              <table:table-cell office:value-type="float" office:value="15.9999999999994">
                <text:p>15.9999999999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5" chart:maximum="5" chart:origin="0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interval-major="1" chart:interval-minor-divis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1.674cm" xlink:href=".." xlink:type="simple" chart:class="chart:scatter" chart:style-name="ch1">
        <chart:plot-area chart:style-name="ch2" table:cell-range-address="Feuille1.A1:Feuille1.B102" chart:data-source-has-labels="row" svg:x="0.32cm" svg:y="0.233cm" svg:width="15.36cm" svg:height="11.208cm">
          <chartooo:coordinate-region svg:x="0.466cm" svg:y="0.472cm" svg:width="15.12cm" svg:height="10.73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102" chart:label-cell-address="Feuille1.B1:Feuille1.B1" chart:class="chart:scatter">
            <chart:domain table:cell-range-address="Feuille1.A2:Feuille1.A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1.A2:Feuille1.A102</svg:desc>
                </draw:g>
              </table:table-cell>
              <table:table-cell office:value-type="float" office:value="-12">
                <text:p>-12</text:p>
                <draw:g>
                  <svg:desc>Feuille1.B2:Feuille1.B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9">
                <text:p>-4.9</text:p>
              </table:table-cell>
              <table:table-cell office:value-type="float" office:value="-11.8">
                <text:p>-1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8">
                <text:p>-4.8</text:p>
              </table:table-cell>
              <table:table-cell office:value-type="float" office:value="-11.6">
                <text:p>-1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">
                <text:p>-4.7</text:p>
              </table:table-cell>
              <table:table-cell office:value-type="float" office:value="-11.4">
                <text:p>-11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6">
                <text:p>-4.6</text:p>
              </table:table-cell>
              <table:table-cell office:value-type="float" office:value="-11.2">
                <text:p>-1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5">
                <text:p>-4.5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4">
                <text:p>-4.4</text:p>
              </table:table-cell>
              <table:table-cell office:value-type="float" office:value="-10.8">
                <text:p>-1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">
                <text:p>-4.3</text:p>
              </table:table-cell>
              <table:table-cell office:value-type="float" office:value="-10.6">
                <text:p>-1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2">
                <text:p>-4.2</text:p>
              </table:table-cell>
              <table:table-cell office:value-type="float" office:value="-10.4">
                <text:p>-1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">
                <text:p>-4.1</text:p>
              </table:table-cell>
              <table:table-cell office:value-type="float" office:value="-10.2">
                <text:p>-1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9">
                <text:p>-3.9</text:p>
              </table:table-cell>
              <table:table-cell office:value-type="float" office:value="-9.8">
                <text:p>-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8">
                <text:p>-3.8</text:p>
              </table:table-cell>
              <table:table-cell office:value-type="float" office:value="-9.6">
                <text:p>-9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">
                <text:p>-3.7</text:p>
              </table:table-cell>
              <table:table-cell office:value-type="float" office:value="-9.4">
                <text:p>-9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">
                <text:p>-3.6</text:p>
              </table:table-cell>
              <table:table-cell office:value-type="float" office:value="-9.2">
                <text:p>-9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0000000000001">
                <text:p>-3.50000000000001</text:p>
              </table:table-cell>
              <table:table-cell office:value-type="float" office:value="-9.00000000000002">
                <text:p>-9.0000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40000000000001">
                <text:p>-3.40000000000001</text:p>
              </table:table-cell>
              <table:table-cell office:value-type="float" office:value="-8.80000000000002">
                <text:p>-8.8000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30000000000001">
                <text:p>-3.30000000000001</text:p>
              </table:table-cell>
              <table:table-cell office:value-type="float" office:value="-8.60000000000002">
                <text:p>-8.6000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0000000000001">
                <text:p>-3.20000000000001</text:p>
              </table:table-cell>
              <table:table-cell office:value-type="float" office:value="-8.40000000000002">
                <text:p>-8.40000000000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0000000000001">
                <text:p>-3.10000000000001</text:p>
              </table:table-cell>
              <table:table-cell office:value-type="float" office:value="-8.20000000000002">
                <text:p>-8.2000000000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00000000000001">
                <text:p>-3.00000000000001</text:p>
              </table:table-cell>
              <table:table-cell office:value-type="float" office:value="-8.00000000000002">
                <text:p>-8.000000000000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90000000000001">
                <text:p>-2.90000000000001</text:p>
              </table:table-cell>
              <table:table-cell office:value-type="float" office:value="-7.80000000000002">
                <text:p>-7.800000000000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0000000000001">
                <text:p>-2.80000000000001</text:p>
              </table:table-cell>
              <table:table-cell office:value-type="float" office:value="-7.60000000000002">
                <text:p>-7.600000000000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0000000000001">
                <text:p>-2.70000000000001</text:p>
              </table:table-cell>
              <table:table-cell office:value-type="float" office:value="-7.40000000000002">
                <text:p>-7.400000000000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0000000000001">
                <text:p>-2.60000000000001</text:p>
              </table:table-cell>
              <table:table-cell office:value-type="float" office:value="-7.20000000000002">
                <text:p>-7.200000000000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0000000000001">
                <text:p>-2.50000000000001</text:p>
              </table:table-cell>
              <table:table-cell office:value-type="float" office:value="-7.00000000000002">
                <text:p>-7.000000000000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0000000000001">
                <text:p>-2.40000000000001</text:p>
              </table:table-cell>
              <table:table-cell office:value-type="float" office:value="-6.80000000000002">
                <text:p>-6.800000000000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0000000000001">
                <text:p>-2.30000000000001</text:p>
              </table:table-cell>
              <table:table-cell office:value-type="float" office:value="-6.60000000000002">
                <text:p>-6.600000000000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20000000000001">
                <text:p>-2.20000000000001</text:p>
              </table:table-cell>
              <table:table-cell office:value-type="float" office:value="-6.40000000000002">
                <text:p>-6.400000000000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10000000000001">
                <text:p>-2.10000000000001</text:p>
              </table:table-cell>
              <table:table-cell office:value-type="float" office:value="-6.20000000000002">
                <text:p>-6.20000000000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-6.00000000000002">
                <text:p>-6.000000000000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90000000000001">
                <text:p>-1.90000000000001</text:p>
              </table:table-cell>
              <table:table-cell office:value-type="float" office:value="-5.80000000000002">
                <text:p>-5.80000000000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80000000000001">
                <text:p>-1.80000000000001</text:p>
              </table:table-cell>
              <table:table-cell office:value-type="float" office:value="-5.60000000000002">
                <text:p>-5.60000000000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70000000000001">
                <text:p>-1.70000000000001</text:p>
              </table:table-cell>
              <table:table-cell office:value-type="float" office:value="-5.40000000000002">
                <text:p>-5.400000000000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0000000000001">
                <text:p>-1.60000000000001</text:p>
              </table:table-cell>
              <table:table-cell office:value-type="float" office:value="-5.20000000000002">
                <text:p>-5.200000000000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50000000000001">
                <text:p>-1.50000000000001</text:p>
              </table:table-cell>
              <table:table-cell office:value-type="float" office:value="-5.00000000000002">
                <text:p>-5.000000000000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0000000000001">
                <text:p>-1.40000000000001</text:p>
              </table:table-cell>
              <table:table-cell office:value-type="float" office:value="-4.80000000000002">
                <text:p>-4.80000000000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0000000000001">
                <text:p>-1.30000000000001</text:p>
              </table:table-cell>
              <table:table-cell office:value-type="float" office:value="-4.60000000000002">
                <text:p>-4.600000000000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20000000000001">
                <text:p>-1.20000000000001</text:p>
              </table:table-cell>
              <table:table-cell office:value-type="float" office:value="-4.40000000000002">
                <text:p>-4.40000000000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0000000000001">
                <text:p>-1.10000000000001</text:p>
              </table:table-cell>
              <table:table-cell office:value-type="float" office:value="-4.20000000000002">
                <text:p>-4.200000000000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00000000000001">
                <text:p>-1.00000000000001</text:p>
              </table:table-cell>
              <table:table-cell office:value-type="float" office:value="-4.00000000000002">
                <text:p>-4.000000000000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00000000000015">
                <text:p>-0.900000000000015</text:p>
              </table:table-cell>
              <table:table-cell office:value-type="float" office:value="-3.80000000000003">
                <text:p>-3.800000000000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00000000000015">
                <text:p>-0.800000000000015</text:p>
              </table:table-cell>
              <table:table-cell office:value-type="float" office:value="-3.60000000000003">
                <text:p>-3.60000000000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00000000000015">
                <text:p>-0.700000000000015</text:p>
              </table:table-cell>
              <table:table-cell office:value-type="float" office:value="-3.40000000000003">
                <text:p>-3.400000000000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600000000000016">
                <text:p>-0.600000000000016</text:p>
              </table:table-cell>
              <table:table-cell office:value-type="float" office:value="-3.20000000000003">
                <text:p>-3.200000000000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00000000000016">
                <text:p>-0.500000000000016</text:p>
              </table:table-cell>
              <table:table-cell office:value-type="float" office:value="-3.00000000000003">
                <text:p>-3.000000000000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00000000000016">
                <text:p>-0.400000000000016</text:p>
              </table:table-cell>
              <table:table-cell office:value-type="float" office:value="-2.80000000000003">
                <text:p>-2.800000000000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00000000000017">
                <text:p>-0.300000000000017</text:p>
              </table:table-cell>
              <table:table-cell office:value-type="float" office:value="-2.60000000000003">
                <text:p>-2.600000000000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00000000000017">
                <text:p>-0.200000000000017</text:p>
              </table:table-cell>
              <table:table-cell office:value-type="float" office:value="-2.40000000000003">
                <text:p>-2.400000000000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00000000000017">
                <text:p>-0.100000000000017</text:p>
              </table:table-cell>
              <table:table-cell office:value-type="float" office:value="-2.20000000000003">
                <text:p>-2.200000000000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99999999999819">
                <text:p>0.0999999999999819</text:p>
              </table:table-cell>
              <table:table-cell office:value-type="float" office:value="-1.80000000000004">
                <text:p>-1.800000000000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99999999999982">
                <text:p>0.199999999999982</text:p>
              </table:table-cell>
              <table:table-cell office:value-type="float" office:value="-1.60000000000004">
                <text:p>-1.600000000000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99999999999981">
                <text:p>0.299999999999981</text:p>
              </table:table-cell>
              <table:table-cell office:value-type="float" office:value="-1.40000000000004">
                <text:p>-1.400000000000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99999999999981">
                <text:p>0.399999999999981</text:p>
              </table:table-cell>
              <table:table-cell office:value-type="float" office:value="-1.20000000000004">
                <text:p>-1.200000000000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9999999999998">
                <text:p>0.49999999999998</text:p>
              </table:table-cell>
              <table:table-cell office:value-type="float" office:value="-1.00000000000004">
                <text:p>-1.000000000000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9999999999998">
                <text:p>0.59999999999998</text:p>
              </table:table-cell>
              <table:table-cell office:value-type="float" office:value="-0.80000000000004">
                <text:p>-0.800000000000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9999999999998">
                <text:p>0.69999999999998</text:p>
              </table:table-cell>
              <table:table-cell office:value-type="float" office:value="-0.60000000000004">
                <text:p>-0.600000000000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99999999999979">
                <text:p>0.799999999999979</text:p>
              </table:table-cell>
              <table:table-cell office:value-type="float" office:value="-0.400000000000042">
                <text:p>-0.4000000000000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99999999999979">
                <text:p>0.899999999999979</text:p>
              </table:table-cell>
              <table:table-cell office:value-type="float" office:value="-0.200000000000042">
                <text:p>-0.2000000000000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9999999979">
                <text:p>0.999999999999979</text:p>
              </table:table-cell>
              <table:table-cell office:value-type="float" office:value="-0.0000000000000417443857259059">
                <text:p>-0.00000000000004174438572590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09999999999998">
                <text:p>1.09999999999998</text:p>
              </table:table-cell>
              <table:table-cell office:value-type="float" office:value="0.19999999999996">
                <text:p>0.199999999999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0.39999999999996">
                <text:p>0.399999999999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9999999999998">
                <text:p>1.29999999999998</text:p>
              </table:table-cell>
              <table:table-cell office:value-type="float" office:value="0.59999999999996">
                <text:p>0.599999999999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0.79999999999996">
                <text:p>0.799999999999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9999999999998">
                <text:p>1.49999999999998</text:p>
              </table:table-cell>
              <table:table-cell office:value-type="float" office:value="0.99999999999996">
                <text:p>0.999999999999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1.19999999999996">
                <text:p>1.199999999999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9999999999998">
                <text:p>1.69999999999998</text:p>
              </table:table-cell>
              <table:table-cell office:value-type="float" office:value="1.39999999999996">
                <text:p>1.399999999999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9999999999998">
                <text:p>1.79999999999998</text:p>
              </table:table-cell>
              <table:table-cell office:value-type="float" office:value="1.59999999999996">
                <text:p>1.599999999999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1.79999999999996">
                <text:p>1.799999999999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99999999999998">
                <text:p>1.99999999999998</text:p>
              </table:table-cell>
              <table:table-cell office:value-type="float" office:value="1.99999999999996">
                <text:p>1.999999999999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9999999999997">
                <text:p>2.09999999999997</text:p>
              </table:table-cell>
              <table:table-cell office:value-type="float" office:value="2.19999999999994">
                <text:p>2.199999999999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19999999999997">
                <text:p>2.19999999999997</text:p>
              </table:table-cell>
              <table:table-cell office:value-type="float" office:value="2.39999999999994">
                <text:p>2.399999999999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29999999999997">
                <text:p>2.29999999999997</text:p>
              </table:table-cell>
              <table:table-cell office:value-type="float" office:value="2.59999999999994">
                <text:p>2.599999999999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39999999999997">
                <text:p>2.39999999999997</text:p>
              </table:table-cell>
              <table:table-cell office:value-type="float" office:value="2.79999999999994">
                <text:p>2.799999999999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49999999999997">
                <text:p>2.49999999999997</text:p>
              </table:table-cell>
              <table:table-cell office:value-type="float" office:value="2.99999999999994">
                <text:p>2.999999999999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59999999999997">
                <text:p>2.59999999999997</text:p>
              </table:table-cell>
              <table:table-cell office:value-type="float" office:value="3.19999999999994">
                <text:p>3.199999999999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69999999999997">
                <text:p>2.69999999999997</text:p>
              </table:table-cell>
              <table:table-cell office:value-type="float" office:value="3.39999999999994">
                <text:p>3.399999999999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79999999999997">
                <text:p>2.79999999999997</text:p>
              </table:table-cell>
              <table:table-cell office:value-type="float" office:value="3.59999999999994">
                <text:p>3.599999999999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89999999999997">
                <text:p>2.89999999999997</text:p>
              </table:table-cell>
              <table:table-cell office:value-type="float" office:value="3.79999999999994">
                <text:p>3.799999999999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99999999999997">
                <text:p>2.99999999999997</text:p>
              </table:table-cell>
              <table:table-cell office:value-type="float" office:value="3.99999999999994">
                <text:p>3.999999999999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09999999999997">
                <text:p>3.09999999999997</text:p>
              </table:table-cell>
              <table:table-cell office:value-type="float" office:value="4.19999999999994">
                <text:p>4.199999999999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19999999999997">
                <text:p>3.19999999999997</text:p>
              </table:table-cell>
              <table:table-cell office:value-type="float" office:value="4.39999999999994">
                <text:p>4.399999999999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29999999999997">
                <text:p>3.29999999999997</text:p>
              </table:table-cell>
              <table:table-cell office:value-type="float" office:value="4.59999999999994">
                <text:p>4.599999999999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4.79999999999994">
                <text:p>4.799999999999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4.99999999999994">
                <text:p>4.999999999999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5.19999999999994">
                <text:p>5.1999999999999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5.39999999999994">
                <text:p>5.399999999999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79999999999997">
                <text:p>3.79999999999997</text:p>
              </table:table-cell>
              <table:table-cell office:value-type="float" office:value="5.59999999999994">
                <text:p>5.5999999999999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89999999999997">
                <text:p>3.89999999999997</text:p>
              </table:table-cell>
              <table:table-cell office:value-type="float" office:value="5.79999999999994">
                <text:p>5.799999999999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99999999999997">
                <text:p>3.99999999999997</text:p>
              </table:table-cell>
              <table:table-cell office:value-type="float" office:value="5.99999999999994">
                <text:p>5.999999999999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09999999999997">
                <text:p>4.09999999999997</text:p>
              </table:table-cell>
              <table:table-cell office:value-type="float" office:value="6.19999999999994">
                <text:p>6.199999999999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19999999999997">
                <text:p>4.19999999999997</text:p>
              </table:table-cell>
              <table:table-cell office:value-type="float" office:value="6.39999999999994">
                <text:p>6.399999999999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29999999999997">
                <text:p>4.29999999999997</text:p>
              </table:table-cell>
              <table:table-cell office:value-type="float" office:value="6.59999999999994">
                <text:p>6.599999999999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39999999999997">
                <text:p>4.39999999999997</text:p>
              </table:table-cell>
              <table:table-cell office:value-type="float" office:value="6.79999999999994">
                <text:p>6.799999999999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9999999999997">
                <text:p>4.49999999999997</text:p>
              </table:table-cell>
              <table:table-cell office:value-type="float" office:value="6.99999999999994">
                <text:p>6.999999999999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59999999999997">
                <text:p>4.59999999999997</text:p>
              </table:table-cell>
              <table:table-cell office:value-type="float" office:value="7.19999999999994">
                <text:p>7.199999999999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69999999999997">
                <text:p>4.69999999999997</text:p>
              </table:table-cell>
              <table:table-cell office:value-type="float" office:value="7.39999999999994">
                <text:p>7.3999999999999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79999999999997">
                <text:p>4.79999999999997</text:p>
              </table:table-cell>
              <table:table-cell office:value-type="float" office:value="7.59999999999994">
                <text:p>7.599999999999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999999999997">
                <text:p>4.89999999999997</text:p>
              </table:table-cell>
              <table:table-cell office:value-type="float" office:value="7.79999999999994">
                <text:p>7.7999999999999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6">
                <text:p>4.99999999999996</text:p>
              </table:table-cell>
              <table:table-cell office:value-type="float" office:value="7.99999999999992">
                <text:p>7.999999999999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5" chart:maximum="5" chart:origin="0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interval-major="2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1.854cm" xlink:href=".." xlink:type="simple" chart:class="chart:scatter" chart:style-name="ch1">
        <chart:plot-area chart:style-name="ch2" table:cell-range-address="Feuille1.A1:Feuille1.A102 Feuille1.C1:Feuille1.C102" chart:data-source-has-labels="row" svg:x="0.32cm" svg:y="0.237cm" svg:width="15.36cm" svg:height="11.38cm">
          <chartooo:coordinate-region svg:x="0.466cm" svg:y="0.476cm" svg:width="15.12cm" svg:height="10.90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C2:Feuille1.C102" chart:label-cell-address="Feuille1.C1:Feuille1.C1" chart:class="chart:scatter">
            <chart:domain table:cell-range-address="Feuille1.A2:Feuille1.A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g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1.A2:Feuille1.A102</svg:desc>
                </draw:g>
              </table:table-cell>
              <table:table-cell office:value-type="float" office:value="33">
                <text:p>33</text:p>
                <draw:g>
                  <svg:desc>Feuille1.C2:Feuille1.C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9">
                <text:p>-4.9</text:p>
              </table:table-cell>
              <table:table-cell office:value-type="float" office:value="31.81">
                <text:p>31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8">
                <text:p>-4.8</text:p>
              </table:table-cell>
              <table:table-cell office:value-type="float" office:value="30.64">
                <text:p>30.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">
                <text:p>-4.7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6">
                <text:p>-4.6</text:p>
              </table:table-cell>
              <table:table-cell office:value-type="float" office:value="28.36">
                <text:p>28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5">
                <text:p>-4.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4">
                <text:p>-4.4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">
                <text:p>-4.3</text:p>
              </table:table-cell>
              <table:table-cell office:value-type="float" office:value="25.09">
                <text:p>25.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2">
                <text:p>-4.2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">
                <text:p>-4.1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9">
                <text:p>-3.9</text:p>
              </table:table-cell>
              <table:table-cell office:value-type="float" office:value="21.01">
                <text:p>21.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8">
                <text:p>-3.8</text:p>
              </table:table-cell>
              <table:table-cell office:value-type="float" office:value="20.04">
                <text:p>20.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">
                <text:p>-3.7</text:p>
              </table:table-cell>
              <table:table-cell office:value-type="float" office:value="19.09">
                <text:p>19.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">
                <text:p>-3.6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0000000000001">
                <text:p>-3.50000000000001</text:p>
              </table:table-cell>
              <table:table-cell office:value-type="float" office:value="17.2500000000001">
                <text:p>17.250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40000000000001">
                <text:p>-3.40000000000001</text:p>
              </table:table-cell>
              <table:table-cell office:value-type="float" office:value="16.3600000000001">
                <text:p>16.3600000000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30000000000001">
                <text:p>-3.30000000000001</text:p>
              </table:table-cell>
              <table:table-cell office:value-type="float" office:value="15.4900000000001">
                <text:p>15.4900000000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0000000000001">
                <text:p>-3.20000000000001</text:p>
              </table:table-cell>
              <table:table-cell office:value-type="float" office:value="14.6400000000001">
                <text:p>14.6400000000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0000000000001">
                <text:p>-3.10000000000001</text:p>
              </table:table-cell>
              <table:table-cell office:value-type="float" office:value="13.8100000000001">
                <text:p>13.81000000000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00000000000001">
                <text:p>-3.00000000000001</text:p>
              </table:table-cell>
              <table:table-cell office:value-type="float" office:value="13.0000000000001">
                <text:p>13.0000000000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90000000000001">
                <text:p>-2.90000000000001</text:p>
              </table:table-cell>
              <table:table-cell office:value-type="float" office:value="12.2100000000001">
                <text:p>12.2100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0000000000001">
                <text:p>-2.80000000000001</text:p>
              </table:table-cell>
              <table:table-cell office:value-type="float" office:value="11.4400000000001">
                <text:p>11.440000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0000000000001">
                <text:p>-2.70000000000001</text:p>
              </table:table-cell>
              <table:table-cell office:value-type="float" office:value="10.6900000000001">
                <text:p>10.69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0000000000001">
                <text:p>-2.60000000000001</text:p>
              </table:table-cell>
              <table:table-cell office:value-type="float" office:value="9.96000000000007">
                <text:p>9.960000000000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0000000000001">
                <text:p>-2.50000000000001</text:p>
              </table:table-cell>
              <table:table-cell office:value-type="float" office:value="9.25000000000007">
                <text:p>9.250000000000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0000000000001">
                <text:p>-2.40000000000001</text:p>
              </table:table-cell>
              <table:table-cell office:value-type="float" office:value="8.56000000000007">
                <text:p>8.560000000000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0000000000001">
                <text:p>-2.30000000000001</text:p>
              </table:table-cell>
              <table:table-cell office:value-type="float" office:value="7.89000000000007">
                <text:p>7.890000000000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20000000000001">
                <text:p>-2.20000000000001</text:p>
              </table:table-cell>
              <table:table-cell office:value-type="float" office:value="7.24000000000006">
                <text:p>7.240000000000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10000000000001">
                <text:p>-2.10000000000001</text:p>
              </table:table-cell>
              <table:table-cell office:value-type="float" office:value="6.61000000000006">
                <text:p>6.610000000000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6.00000000000006">
                <text:p>6.000000000000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90000000000001">
                <text:p>-1.90000000000001</text:p>
              </table:table-cell>
              <table:table-cell office:value-type="float" office:value="5.41000000000006">
                <text:p>5.410000000000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80000000000001">
                <text:p>-1.80000000000001</text:p>
              </table:table-cell>
              <table:table-cell office:value-type="float" office:value="4.84000000000006">
                <text:p>4.840000000000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70000000000001">
                <text:p>-1.70000000000001</text:p>
              </table:table-cell>
              <table:table-cell office:value-type="float" office:value="4.29000000000005">
                <text:p>4.290000000000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0000000000001">
                <text:p>-1.60000000000001</text:p>
              </table:table-cell>
              <table:table-cell office:value-type="float" office:value="3.76000000000005">
                <text:p>3.760000000000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50000000000001">
                <text:p>-1.50000000000001</text:p>
              </table:table-cell>
              <table:table-cell office:value-type="float" office:value="3.25000000000005">
                <text:p>3.25000000000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0000000000001">
                <text:p>-1.40000000000001</text:p>
              </table:table-cell>
              <table:table-cell office:value-type="float" office:value="2.76000000000005">
                <text:p>2.76000000000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0000000000001">
                <text:p>-1.30000000000001</text:p>
              </table:table-cell>
              <table:table-cell office:value-type="float" office:value="2.29000000000005">
                <text:p>2.29000000000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20000000000001">
                <text:p>-1.20000000000001</text:p>
              </table:table-cell>
              <table:table-cell office:value-type="float" office:value="1.84000000000004">
                <text:p>1.840000000000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0000000000001">
                <text:p>-1.10000000000001</text:p>
              </table:table-cell>
              <table:table-cell office:value-type="float" office:value="1.41000000000004">
                <text:p>1.410000000000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00000000000001">
                <text:p>-1.00000000000001</text:p>
              </table:table-cell>
              <table:table-cell office:value-type="float" office:value="1.00000000000004">
                <text:p>1.000000000000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00000000000015">
                <text:p>-0.900000000000015</text:p>
              </table:table-cell>
              <table:table-cell office:value-type="float" office:value="0.610000000000057">
                <text:p>0.6100000000000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00000000000015">
                <text:p>-0.800000000000015</text:p>
              </table:table-cell>
              <table:table-cell office:value-type="float" office:value="0.240000000000053">
                <text:p>0.2400000000000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00000000000015">
                <text:p>-0.700000000000015</text:p>
              </table:table-cell>
              <table:table-cell office:value-type="float" office:value="-0.109999999999949">
                <text:p>-0.1099999999999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600000000000016">
                <text:p>-0.600000000000016</text:p>
              </table:table-cell>
              <table:table-cell office:value-type="float" office:value="-0.439999999999948">
                <text:p>-0.4399999999999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00000000000016">
                <text:p>-0.500000000000016</text:p>
              </table:table-cell>
              <table:table-cell office:value-type="float" office:value="-0.749999999999952">
                <text:p>-0.7499999999999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00000000000016">
                <text:p>-0.400000000000016</text:p>
              </table:table-cell>
              <table:table-cell office:value-type="float" office:value="-1.03999999999996">
                <text:p>-1.039999999999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00000000000017">
                <text:p>-0.300000000000017</text:p>
              </table:table-cell>
              <table:table-cell office:value-type="float" office:value="-1.30999999999996">
                <text:p>-1.30999999999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00000000000017">
                <text:p>-0.200000000000017</text:p>
              </table:table-cell>
              <table:table-cell office:value-type="float" office:value="-1.55999999999996">
                <text:p>-1.559999999999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00000000000017">
                <text:p>-0.100000000000017</text:p>
              </table:table-cell>
              <table:table-cell office:value-type="float" office:value="-1.78999999999996">
                <text:p>-1.789999999999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99999999999819">
                <text:p>0.0999999999999819</text:p>
              </table:table-cell>
              <table:table-cell office:value-type="float" office:value="-2.18999999999997">
                <text:p>-2.189999999999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99999999999982">
                <text:p>0.199999999999982</text:p>
              </table:table-cell>
              <table:table-cell office:value-type="float" office:value="-2.35999999999997">
                <text:p>-2.359999999999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99999999999981">
                <text:p>0.299999999999981</text:p>
              </table:table-cell>
              <table:table-cell office:value-type="float" office:value="-2.50999999999997">
                <text:p>-2.509999999999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99999999999981">
                <text:p>0.399999999999981</text:p>
              </table:table-cell>
              <table:table-cell office:value-type="float" office:value="-2.63999999999998">
                <text:p>-2.639999999999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9999999999998">
                <text:p>0.49999999999998</text:p>
              </table:table-cell>
              <table:table-cell office:value-type="float" office:value="-2.74999999999998">
                <text:p>-2.749999999999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9999999999998">
                <text:p>0.59999999999998</text:p>
              </table:table-cell>
              <table:table-cell office:value-type="float" office:value="-2.83999999999998">
                <text:p>-2.839999999999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9999999999998">
                <text:p>0.69999999999998</text:p>
              </table:table-cell>
              <table:table-cell office:value-type="float" office:value="-2.90999999999999">
                <text:p>-2.90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99999999999979">
                <text:p>0.799999999999979</text:p>
              </table:table-cell>
              <table:table-cell office:value-type="float" office:value="-2.95999999999999">
                <text:p>-2.959999999999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99999999999979">
                <text:p>0.899999999999979</text:p>
              </table:table-cell>
              <table:table-cell office:value-type="float" office:value="-2.99">
                <text:p>-2.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9999999979">
                <text:p>0.9999999999999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09999999999998">
                <text:p>1.09999999999998</text:p>
              </table:table-cell>
              <table:table-cell office:value-type="float" office:value="-2.99">
                <text:p>-2.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-2.96000000000001">
                <text:p>-2.960000000000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9999999999998">
                <text:p>1.29999999999998</text:p>
              </table:table-cell>
              <table:table-cell office:value-type="float" office:value="-2.91000000000001">
                <text:p>-2.91000000000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-2.84000000000002">
                <text:p>-2.840000000000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9999999999998">
                <text:p>1.49999999999998</text:p>
              </table:table-cell>
              <table:table-cell office:value-type="float" office:value="-2.75000000000002">
                <text:p>-2.750000000000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-2.64000000000002">
                <text:p>-2.640000000000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9999999999998">
                <text:p>1.69999999999998</text:p>
              </table:table-cell>
              <table:table-cell office:value-type="float" office:value="-2.51000000000003">
                <text:p>-2.510000000000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9999999999998">
                <text:p>1.79999999999998</text:p>
              </table:table-cell>
              <table:table-cell office:value-type="float" office:value="-2.36000000000003">
                <text:p>-2.360000000000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-2.19000000000004">
                <text:p>-2.190000000000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99999999999998">
                <text:p>1.99999999999998</text:p>
              </table:table-cell>
              <table:table-cell office:value-type="float" office:value="-2.00000000000004">
                <text:p>-2.000000000000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9999999999997">
                <text:p>2.09999999999997</text:p>
              </table:table-cell>
              <table:table-cell office:value-type="float" office:value="-1.79000000000007">
                <text:p>-1.790000000000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19999999999997">
                <text:p>2.19999999999997</text:p>
              </table:table-cell>
              <table:table-cell office:value-type="float" office:value="-1.56000000000007">
                <text:p>-1.560000000000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29999999999997">
                <text:p>2.29999999999997</text:p>
              </table:table-cell>
              <table:table-cell office:value-type="float" office:value="-1.31000000000008">
                <text:p>-1.310000000000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39999999999997">
                <text:p>2.39999999999997</text:p>
              </table:table-cell>
              <table:table-cell office:value-type="float" office:value="-1.04000000000008">
                <text:p>-1.040000000000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49999999999997">
                <text:p>2.49999999999997</text:p>
              </table:table-cell>
              <table:table-cell office:value-type="float" office:value="-0.750000000000091">
                <text:p>-0.7500000000000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59999999999997">
                <text:p>2.59999999999997</text:p>
              </table:table-cell>
              <table:table-cell office:value-type="float" office:value="-0.440000000000096">
                <text:p>-0.4400000000000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69999999999997">
                <text:p>2.69999999999997</text:p>
              </table:table-cell>
              <table:table-cell office:value-type="float" office:value="-0.110000000000102">
                <text:p>-0.1100000000001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79999999999997">
                <text:p>2.79999999999997</text:p>
              </table:table-cell>
              <table:table-cell office:value-type="float" office:value="0.239999999999892">
                <text:p>0.2399999999998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89999999999997">
                <text:p>2.89999999999997</text:p>
              </table:table-cell>
              <table:table-cell office:value-type="float" office:value="0.609999999999887">
                <text:p>0.6099999999998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99999999999997">
                <text:p>2.99999999999997</text:p>
              </table:table-cell>
              <table:table-cell office:value-type="float" office:value="0.999999999999879">
                <text:p>0.9999999999998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09999999999997">
                <text:p>3.09999999999997</text:p>
              </table:table-cell>
              <table:table-cell office:value-type="float" office:value="1.40999999999987">
                <text:p>1.409999999999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19999999999997">
                <text:p>3.19999999999997</text:p>
              </table:table-cell>
              <table:table-cell office:value-type="float" office:value="1.83999999999987">
                <text:p>1.839999999999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29999999999997">
                <text:p>3.29999999999997</text:p>
              </table:table-cell>
              <table:table-cell office:value-type="float" office:value="2.28999999999986">
                <text:p>2.289999999999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2.75999999999986">
                <text:p>2.759999999999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3.24999999999985">
                <text:p>3.249999999999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3.75999999999984">
                <text:p>3.759999999999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4.28999999999984">
                <text:p>4.289999999999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79999999999997">
                <text:p>3.79999999999997</text:p>
              </table:table-cell>
              <table:table-cell office:value-type="float" office:value="4.83999999999983">
                <text:p>4.839999999999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89999999999997">
                <text:p>3.89999999999997</text:p>
              </table:table-cell>
              <table:table-cell office:value-type="float" office:value="5.40999999999983">
                <text:p>5.409999999999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99999999999997">
                <text:p>3.99999999999997</text:p>
              </table:table-cell>
              <table:table-cell office:value-type="float" office:value="5.99999999999982">
                <text:p>5.999999999999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09999999999997">
                <text:p>4.09999999999997</text:p>
              </table:table-cell>
              <table:table-cell office:value-type="float" office:value="6.60999999999982">
                <text:p>6.609999999999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19999999999997">
                <text:p>4.19999999999997</text:p>
              </table:table-cell>
              <table:table-cell office:value-type="float" office:value="7.23999999999981">
                <text:p>7.239999999999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29999999999997">
                <text:p>4.29999999999997</text:p>
              </table:table-cell>
              <table:table-cell office:value-type="float" office:value="7.8899999999998">
                <text:p>7.889999999999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39999999999997">
                <text:p>4.39999999999997</text:p>
              </table:table-cell>
              <table:table-cell office:value-type="float" office:value="8.5599999999998">
                <text:p>8.559999999999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9999999999997">
                <text:p>4.49999999999997</text:p>
              </table:table-cell>
              <table:table-cell office:value-type="float" office:value="9.24999999999979">
                <text:p>9.249999999999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59999999999997">
                <text:p>4.59999999999997</text:p>
              </table:table-cell>
              <table:table-cell office:value-type="float" office:value="9.95999999999979">
                <text:p>9.959999999999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69999999999997">
                <text:p>4.69999999999997</text:p>
              </table:table-cell>
              <table:table-cell office:value-type="float" office:value="10.6899999999998">
                <text:p>10.68999999999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79999999999997">
                <text:p>4.79999999999997</text:p>
              </table:table-cell>
              <table:table-cell office:value-type="float" office:value="11.4399999999998">
                <text:p>11.43999999999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999999999997">
                <text:p>4.89999999999997</text:p>
              </table:table-cell>
              <table:table-cell office:value-type="float" office:value="12.2099999999998">
                <text:p>12.20999999999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6">
                <text:p>4.99999999999996</text:p>
              </table:table-cell>
              <table:table-cell office:value-type="float" office:value="12.9999999999997">
                <text:p>12.99999999999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4" chart:maximum="5" chart:origin="0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20" chart:origin="0" chart:interval-major="2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1.865cm" xlink:href=".." xlink:type="simple" chart:class="chart:scatter" chart:style-name="ch1">
        <chart:plot-area chart:style-name="ch2" table:cell-range-address="Feuille1.A1:Feuille1.A102 Feuille1.D1:Feuille1.D102" chart:data-source-has-labels="row" svg:x="0.32cm" svg:y="0.237cm" svg:width="15.36cm" svg:height="11.391cm">
          <chartooo:coordinate-region svg:x="0.466cm" svg:y="0.476cm" svg:width="15.12cm" svg:height="10.91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D2:Feuille1.D102" chart:label-cell-address="Feuille1.D1:Feuille1.D1" chart:class="chart:scatter">
            <chart:domain table:cell-range-address="Feuille1.A2:Feuille1.A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h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1.A2:Feuille1.A102</svg:desc>
                </draw:g>
              </table:table-cell>
              <table:table-cell office:value-type="float" office:value="-64">
                <text:p>-64</text:p>
                <draw:g>
                  <svg:desc>Feuille1.D2:Feuille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9">
                <text:p>-4.9</text:p>
              </table:table-cell>
              <table:table-cell office:value-type="float" office:value="-60.593">
                <text:p>-60.5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8">
                <text:p>-4.8</text:p>
              </table:table-cell>
              <table:table-cell office:value-type="float" office:value="-57.304">
                <text:p>-57.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">
                <text:p>-4.7</text:p>
              </table:table-cell>
              <table:table-cell office:value-type="float" office:value="-54.131">
                <text:p>-54.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6">
                <text:p>-4.6</text:p>
              </table:table-cell>
              <table:table-cell office:value-type="float" office:value="-51.072">
                <text:p>-51.0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5">
                <text:p>-4.5</text:p>
              </table:table-cell>
              <table:table-cell office:value-type="float" office:value="-48.125">
                <text:p>-48.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4">
                <text:p>-4.4</text:p>
              </table:table-cell>
              <table:table-cell office:value-type="float" office:value="-45.288">
                <text:p>-45.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">
                <text:p>-4.3</text:p>
              </table:table-cell>
              <table:table-cell office:value-type="float" office:value="-42.559">
                <text:p>-42.5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2">
                <text:p>-4.2</text:p>
              </table:table-cell>
              <table:table-cell office:value-type="float" office:value="-39.936">
                <text:p>-39.9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">
                <text:p>-4.1</text:p>
              </table:table-cell>
              <table:table-cell office:value-type="float" office:value="-37.417">
                <text:p>-37.4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9">
                <text:p>-3.9</text:p>
              </table:table-cell>
              <table:table-cell office:value-type="float" office:value="-32.683">
                <text:p>-32.6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8">
                <text:p>-3.8</text:p>
              </table:table-cell>
              <table:table-cell office:value-type="float" office:value="-30.464">
                <text:p>-30.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">
                <text:p>-3.7</text:p>
              </table:table-cell>
              <table:table-cell office:value-type="float" office:value="-28.341">
                <text:p>-28.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">
                <text:p>-3.6</text:p>
              </table:table-cell>
              <table:table-cell office:value-type="float" office:value="-26.312">
                <text:p>-26.3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0000000000001">
                <text:p>-3.50000000000001</text:p>
              </table:table-cell>
              <table:table-cell office:value-type="float" office:value="-24.3750000000002">
                <text:p>-24.375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40000000000001">
                <text:p>-3.40000000000001</text:p>
              </table:table-cell>
              <table:table-cell office:value-type="float" office:value="-22.5280000000002">
                <text:p>-22.528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30000000000001">
                <text:p>-3.30000000000001</text:p>
              </table:table-cell>
              <table:table-cell office:value-type="float" office:value="-20.7690000000002">
                <text:p>-20.769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0000000000001">
                <text:p>-3.20000000000001</text:p>
              </table:table-cell>
              <table:table-cell office:value-type="float" office:value="-19.0960000000002">
                <text:p>-19.0960000000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0000000000001">
                <text:p>-3.10000000000001</text:p>
              </table:table-cell>
              <table:table-cell office:value-type="float" office:value="-17.5070000000002">
                <text:p>-17.507000000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00000000000001">
                <text:p>-3.00000000000001</text:p>
              </table:table-cell>
              <table:table-cell office:value-type="float" office:value="-16.0000000000002">
                <text:p>-16.00000000000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90000000000001">
                <text:p>-2.90000000000001</text:p>
              </table:table-cell>
              <table:table-cell office:value-type="float" office:value="-14.5730000000001">
                <text:p>-14.5730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0000000000001">
                <text:p>-2.80000000000001</text:p>
              </table:table-cell>
              <table:table-cell office:value-type="float" office:value="-13.2240000000001">
                <text:p>-13.224000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0000000000001">
                <text:p>-2.70000000000001</text:p>
              </table:table-cell>
              <table:table-cell office:value-type="float" office:value="-11.9510000000001">
                <text:p>-11.951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0000000000001">
                <text:p>-2.60000000000001</text:p>
              </table:table-cell>
              <table:table-cell office:value-type="float" office:value="-10.7520000000001">
                <text:p>-10.75200000000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0000000000001">
                <text:p>-2.50000000000001</text:p>
              </table:table-cell>
              <table:table-cell office:value-type="float" office:value="-9.62500000000011">
                <text:p>-9.625000000000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0000000000001">
                <text:p>-2.40000000000001</text:p>
              </table:table-cell>
              <table:table-cell office:value-type="float" office:value="-8.5680000000001">
                <text:p>-8.56800000000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0000000000001">
                <text:p>-2.30000000000001</text:p>
              </table:table-cell>
              <table:table-cell office:value-type="float" office:value="-7.5790000000001">
                <text:p>-7.5790000000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20000000000001">
                <text:p>-2.20000000000001</text:p>
              </table:table-cell>
              <table:table-cell office:value-type="float" office:value="-6.65600000000009">
                <text:p>-6.656000000000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10000000000001">
                <text:p>-2.10000000000001</text:p>
              </table:table-cell>
              <table:table-cell office:value-type="float" office:value="-5.79700000000008">
                <text:p>-5.797000000000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-5.00000000000008">
                <text:p>-5.000000000000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90000000000001">
                <text:p>-1.90000000000001</text:p>
              </table:table-cell>
              <table:table-cell office:value-type="float" office:value="-4.26300000000007">
                <text:p>-4.263000000000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80000000000001">
                <text:p>-1.80000000000001</text:p>
              </table:table-cell>
              <table:table-cell office:value-type="float" office:value="-3.58400000000007">
                <text:p>-3.584000000000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70000000000001">
                <text:p>-1.70000000000001</text:p>
              </table:table-cell>
              <table:table-cell office:value-type="float" office:value="-2.96100000000006">
                <text:p>-2.961000000000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0000000000001">
                <text:p>-1.60000000000001</text:p>
              </table:table-cell>
              <table:table-cell office:value-type="float" office:value="-2.39200000000005">
                <text:p>-2.392000000000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50000000000001">
                <text:p>-1.50000000000001</text:p>
              </table:table-cell>
              <table:table-cell office:value-type="float" office:value="-1.87500000000005">
                <text:p>-1.87500000000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0000000000001">
                <text:p>-1.40000000000001</text:p>
              </table:table-cell>
              <table:table-cell office:value-type="float" office:value="-1.40800000000005">
                <text:p>-1.40800000000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0000000000001">
                <text:p>-1.30000000000001</text:p>
              </table:table-cell>
              <table:table-cell office:value-type="float" office:value="-0.98900000000004">
                <text:p>-0.989000000000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20000000000001">
                <text:p>-1.20000000000001</text:p>
              </table:table-cell>
              <table:table-cell office:value-type="float" office:value="-0.616000000000035">
                <text:p>-0.616000000000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0000000000001">
                <text:p>-1.10000000000001</text:p>
              </table:table-cell>
              <table:table-cell office:value-type="float" office:value="-0.287000000000031">
                <text:p>-0.2870000000000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00000000000001">
                <text:p>-1.00000000000001</text:p>
              </table:table-cell>
              <table:table-cell office:value-type="float" office:value="-0.0000000000000266453525910038">
                <text:p>-0.00000000000002664535259100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00000000000015">
                <text:p>-0.900000000000015</text:p>
              </table:table-cell>
              <table:table-cell office:value-type="float" office:value="0.246999999999966">
                <text:p>0.2469999999999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00000000000015">
                <text:p>-0.800000000000015</text:p>
              </table:table-cell>
              <table:table-cell office:value-type="float" office:value="0.455999999999971">
                <text:p>0.4559999999999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00000000000015">
                <text:p>-0.700000000000015</text:p>
              </table:table-cell>
              <table:table-cell office:value-type="float" office:value="0.628999999999976">
                <text:p>0.6289999999999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600000000000016">
                <text:p>-0.600000000000016</text:p>
              </table:table-cell>
              <table:table-cell office:value-type="float" office:value="0.76799999999998">
                <text:p>0.767999999999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00000000000016">
                <text:p>-0.500000000000016</text:p>
              </table:table-cell>
              <table:table-cell office:value-type="float" office:value="0.874999999999985">
                <text:p>0.8749999999999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00000000000016">
                <text:p>-0.400000000000016</text:p>
              </table:table-cell>
              <table:table-cell office:value-type="float" office:value="0.95199999999999">
                <text:p>0.95199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00000000000017">
                <text:p>-0.300000000000017</text:p>
              </table:table-cell>
              <table:table-cell office:value-type="float" office:value="1.00099999999999">
                <text:p>1.0009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00000000000017">
                <text:p>-0.200000000000017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00000000000017">
                <text:p>-0.100000000000017</text:p>
              </table:table-cell>
              <table:table-cell office:value-type="float" office:value="1.023">
                <text:p>1.0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99999999999819">
                <text:p>0.0999999999999819</text:p>
              </table:table-cell>
              <table:table-cell office:value-type="float" office:value="0.957000000000009">
                <text:p>0.9570000000000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99999999999982">
                <text:p>0.199999999999982</text:p>
              </table:table-cell>
              <table:table-cell office:value-type="float" office:value="0.896000000000012">
                <text:p>0.8960000000000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99999999999981">
                <text:p>0.299999999999981</text:p>
              </table:table-cell>
              <table:table-cell office:value-type="float" office:value="0.819000000000016">
                <text:p>0.8190000000000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99999999999981">
                <text:p>0.399999999999981</text:p>
              </table:table-cell>
              <table:table-cell office:value-type="float" office:value="0.728000000000018">
                <text:p>0.728000000000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9999999999998">
                <text:p>0.49999999999998</text:p>
              </table:table-cell>
              <table:table-cell office:value-type="float" office:value="0.625000000000022">
                <text:p>0.6250000000000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9999999999998">
                <text:p>0.59999999999998</text:p>
              </table:table-cell>
              <table:table-cell office:value-type="float" office:value="0.512000000000023">
                <text:p>0.5120000000000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9999999999998">
                <text:p>0.69999999999998</text:p>
              </table:table-cell>
              <table:table-cell office:value-type="float" office:value="0.391000000000025">
                <text:p>0.3910000000000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99999999999979">
                <text:p>0.799999999999979</text:p>
              </table:table-cell>
              <table:table-cell office:value-type="float" office:value="0.264000000000027">
                <text:p>0.2640000000000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99999999999979">
                <text:p>0.899999999999979</text:p>
              </table:table-cell>
              <table:table-cell office:value-type="float" office:value="0.133000000000028">
                <text:p>0.1330000000000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9999999979">
                <text:p>0.999999999999979</text:p>
              </table:table-cell>
              <table:table-cell office:value-type="float" office:value="0.0000000000000278665979180914">
                <text:p>0.00000000000002786659791809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09999999999998">
                <text:p>1.09999999999998</text:p>
              </table:table-cell>
              <table:table-cell office:value-type="float" office:value="-0.132999999999974">
                <text:p>-0.1329999999999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-0.263999999999974">
                <text:p>-0.2639999999999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9999999999998">
                <text:p>1.29999999999998</text:p>
              </table:table-cell>
              <table:table-cell office:value-type="float" office:value="-0.390999999999975">
                <text:p>-0.3909999999999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-0.511999999999977">
                <text:p>-0.5119999999999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9999999999998">
                <text:p>1.49999999999998</text:p>
              </table:table-cell>
              <table:table-cell office:value-type="float" office:value="-0.624999999999978">
                <text:p>-0.6249999999999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-0.727999999999981">
                <text:p>-0.7279999999999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9999999999998">
                <text:p>1.69999999999998</text:p>
              </table:table-cell>
              <table:table-cell office:value-type="float" office:value="-0.818999999999983">
                <text:p>-0.8189999999999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9999999999998">
                <text:p>1.79999999999998</text:p>
              </table:table-cell>
              <table:table-cell office:value-type="float" office:value="-0.895999999999986">
                <text:p>-0.8959999999999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-0.95699999999999">
                <text:p>-0.956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99999999999998">
                <text:p>1.99999999999998</text:p>
              </table:table-cell>
              <table:table-cell office:value-type="float" office:value="-0.999999999999993">
                <text:p>-0.9999999999999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9999999999997">
                <text:p>2.09999999999997</text:p>
              </table:table-cell>
              <table:table-cell office:value-type="float" office:value="-1.023">
                <text:p>-1.0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19999999999997">
                <text:p>2.19999999999997</text:p>
              </table:table-cell>
              <table:table-cell office:value-type="float" office:value="-1.024">
                <text:p>-1.0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29999999999997">
                <text:p>2.29999999999997</text:p>
              </table:table-cell>
              <table:table-cell office:value-type="float" office:value="-1.00100000000001">
                <text:p>-1.001000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39999999999997">
                <text:p>2.39999999999997</text:p>
              </table:table-cell>
              <table:table-cell office:value-type="float" office:value="-0.952000000000019">
                <text:p>-0.9520000000000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49999999999997">
                <text:p>2.49999999999997</text:p>
              </table:table-cell>
              <table:table-cell office:value-type="float" office:value="-0.875000000000028">
                <text:p>-0.8750000000000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59999999999997">
                <text:p>2.59999999999997</text:p>
              </table:table-cell>
              <table:table-cell office:value-type="float" office:value="-0.768000000000037">
                <text:p>-0.7680000000000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69999999999997">
                <text:p>2.69999999999997</text:p>
              </table:table-cell>
              <table:table-cell office:value-type="float" office:value="-0.629000000000046">
                <text:p>-0.6290000000000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79999999999997">
                <text:p>2.79999999999997</text:p>
              </table:table-cell>
              <table:table-cell office:value-type="float" office:value="-0.456000000000057">
                <text:p>-0.4560000000000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89999999999997">
                <text:p>2.89999999999997</text:p>
              </table:table-cell>
              <table:table-cell office:value-type="float" office:value="-0.247000000000068">
                <text:p>-0.2470000000000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99999999999997">
                <text:p>2.99999999999997</text:p>
              </table:table-cell>
              <table:table-cell office:value-type="float" office:value="-0.0000000000000803801469828613">
                <text:p>-0.00000000000008038014698286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09999999999997">
                <text:p>3.09999999999997</text:p>
              </table:table-cell>
              <table:table-cell office:value-type="float" office:value="0.286999999999908">
                <text:p>0.2869999999999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19999999999997">
                <text:p>3.19999999999997</text:p>
              </table:table-cell>
              <table:table-cell office:value-type="float" office:value="0.615999999999894">
                <text:p>0.6159999999998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29999999999997">
                <text:p>3.29999999999997</text:p>
              </table:table-cell>
              <table:table-cell office:value-type="float" office:value="0.988999999999881">
                <text:p>0.9889999999998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1.40799999999987">
                <text:p>1.407999999999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1.87499999999985">
                <text:p>1.874999999999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2.39199999999984">
                <text:p>2.391999999999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2.96099999999982">
                <text:p>2.960999999999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79999999999997">
                <text:p>3.79999999999997</text:p>
              </table:table-cell>
              <table:table-cell office:value-type="float" office:value="3.5839999999998">
                <text:p>3.58399999999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89999999999997">
                <text:p>3.89999999999997</text:p>
              </table:table-cell>
              <table:table-cell office:value-type="float" office:value="4.26299999999979">
                <text:p>4.262999999999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99999999999997">
                <text:p>3.99999999999997</text:p>
              </table:table-cell>
              <table:table-cell office:value-type="float" office:value="4.99999999999977">
                <text:p>4.999999999999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09999999999997">
                <text:p>4.09999999999997</text:p>
              </table:table-cell>
              <table:table-cell office:value-type="float" office:value="5.79699999999975">
                <text:p>5.796999999999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19999999999997">
                <text:p>4.19999999999997</text:p>
              </table:table-cell>
              <table:table-cell office:value-type="float" office:value="6.65599999999973">
                <text:p>6.655999999999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29999999999997">
                <text:p>4.29999999999997</text:p>
              </table:table-cell>
              <table:table-cell office:value-type="float" office:value="7.57899999999971">
                <text:p>7.578999999999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39999999999997">
                <text:p>4.39999999999997</text:p>
              </table:table-cell>
              <table:table-cell office:value-type="float" office:value="8.56799999999969">
                <text:p>8.567999999999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9999999999997">
                <text:p>4.49999999999997</text:p>
              </table:table-cell>
              <table:table-cell office:value-type="float" office:value="9.62499999999967">
                <text:p>9.624999999999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59999999999997">
                <text:p>4.59999999999997</text:p>
              </table:table-cell>
              <table:table-cell office:value-type="float" office:value="10.7519999999997">
                <text:p>10.75199999999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69999999999997">
                <text:p>4.69999999999997</text:p>
              </table:table-cell>
              <table:table-cell office:value-type="float" office:value="11.9509999999996">
                <text:p>11.95099999999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79999999999997">
                <text:p>4.79999999999997</text:p>
              </table:table-cell>
              <table:table-cell office:value-type="float" office:value="13.2239999999996">
                <text:p>13.22399999999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999999999997">
                <text:p>4.89999999999997</text:p>
              </table:table-cell>
              <table:table-cell office:value-type="float" office:value="14.5729999999996">
                <text:p>14.57299999999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6">
                <text:p>4.99999999999996</text:p>
              </table:table-cell>
              <table:table-cell office:value-type="float" office:value="15.9999999999994">
                <text:p>15.99999999999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