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30.5mm"/>
    </style:style>
    <style:style style:name="ro1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43.46mm" svg:height="102.54mm" svg:x="218.56mm" svg:y="7.94mm">
            <loext:p draw:notify-on-update-of-ranges="Feuille1.A3:Feuille1.A102 Feuille1.B1:Feuille1.B1 Feuille1.D3:Feuille1.D102 Feuille1.A3:Feuille1.A102 Feuille1.F1:Feuille1.F1 Feuille1.H3:Feuille1.H10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 table:number-columns-spanned="3" table:number-rows-spanned="1">
            <text:p>Gagnant = nombre paire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Gagnant = nombre 1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Lancé</text:p>
          </table:table-cell>
          <table:table-cell office:value-type="string" calcext:value-type="string">
            <text:p>Gagnant/perdant</text:p>
          </table:table-cell>
          <table:table-cell office:value-type="string" calcext:value-type="string">
            <text:p>Nbr gagnants</text:p>
          </table:table-cell>
          <table:table-cell office:value-type="string" calcext:value-type="string">
            <text:p>fréquence gagnant</text:p>
          </table:table-cell>
          <table:table-cell/>
          <table:table-cell office:value-type="string" calcext:value-type="string">
            <text:p>Gagnant/perdant</text:p>
          </table:table-cell>
          <table:table-cell office:value-type="string" calcext:value-type="string">
            <text:p>Nbr gagnants</text:p>
          </table:table-cell>
          <table:table-cell office:value-type="string" calcext:value-type="string">
            <text:p>fréquence gagna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COUNTIF([.B3];&quot;=g&quot;)" office:value-type="float" office:value="0" calcext:value-type="float">
            <text:p>0</text:p>
          </table:table-cell>
          <table:table-cell table:formula="of:=[.C3]/[.A3]" office:value-type="float" office:value="0" calcext:value-type="float">
            <text:p>0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COUNTIF([.F3];&quot;=g&quot;)" office:value-type="float" office:value="0" calcext:value-type="float">
            <text:p>0</text:p>
          </table:table-cell>
          <table:table-cell table:formula="of:=[.G3]/[.A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]+COUNTIF([.B4];&quot;=g&quot;)" office:value-type="float" office:value="1" calcext:value-type="float">
            <text:p>1</text:p>
          </table:table-cell>
          <table:table-cell table:formula="of:=[.C4]/[.A4]" office:value-type="float" office:value="0.5" calcext:value-type="float">
            <text:p>0,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3]+COUNTIF([.F4];&quot;=g&quot;)" office:value-type="float" office:value="0" calcext:value-type="float">
            <text:p>0</text:p>
          </table:table-cell>
          <table:table-cell table:formula="of:=[.G4]/[.A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4]+COUNTIF([.B5];&quot;=g&quot;)" office:value-type="float" office:value="1" calcext:value-type="float">
            <text:p>1</text:p>
          </table:table-cell>
          <table:table-cell table:formula="of:=[.C5]/[.A5]" office:value-type="float" office:value="0.333333333333333" calcext:value-type="float">
            <text:p>0,3333333333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4]+COUNTIF([.F5];&quot;=g&quot;)" office:value-type="float" office:value="0" calcext:value-type="float">
            <text:p>0</text:p>
          </table:table-cell>
          <table:table-cell table:formula="of:=[.G5]/[.A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]+COUNTIF([.B6];&quot;=g&quot;)" office:value-type="float" office:value="1" calcext:value-type="float">
            <text:p>1</text:p>
          </table:table-cell>
          <table:table-cell table:formula="of:=[.C6]/[.A6]" office:value-type="float" office:value="0.25" calcext:value-type="float">
            <text:p>0,2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5]+COUNTIF([.F6];&quot;=g&quot;)" office:value-type="float" office:value="0" calcext:value-type="float">
            <text:p>0</text:p>
          </table:table-cell>
          <table:table-cell table:formula="of:=[.G6]/[.A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6]+COUNTIF([.B7];&quot;=g&quot;)" office:value-type="float" office:value="2" calcext:value-type="float">
            <text:p>2</text:p>
          </table:table-cell>
          <table:table-cell table:formula="of:=[.C7]/[.A7]" office:value-type="float" office:value="0.4" calcext:value-type="float">
            <text:p>0,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6]+COUNTIF([.F7];&quot;=g&quot;)" office:value-type="float" office:value="0" calcext:value-type="float">
            <text:p>0</text:p>
          </table:table-cell>
          <table:table-cell table:formula="of:=[.G7]/[.A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]+COUNTIF([.B8];&quot;=g&quot;)" office:value-type="float" office:value="3" calcext:value-type="float">
            <text:p>3</text:p>
          </table:table-cell>
          <table:table-cell table:formula="of:=[.C8]/[.A8]" office:value-type="float" office:value="0.5" calcext:value-type="float">
            <text:p>0,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7]+COUNTIF([.F8];&quot;=g&quot;)" office:value-type="float" office:value="0" calcext:value-type="float">
            <text:p>0</text:p>
          </table:table-cell>
          <table:table-cell table:formula="of:=[.G8]/[.A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8]+COUNTIF([.B9];&quot;=g&quot;)" office:value-type="float" office:value="4" calcext:value-type="float">
            <text:p>4</text:p>
          </table:table-cell>
          <table:table-cell table:formula="of:=[.C9]/[.A9]" office:value-type="float" office:value="0.571428571428571" calcext:value-type="float">
            <text:p>0,571428571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8]+COUNTIF([.F9];&quot;=g&quot;)" office:value-type="float" office:value="0" calcext:value-type="float">
            <text:p>0</text:p>
          </table:table-cell>
          <table:table-cell table:formula="of:=[.G9]/[.A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9]+COUNTIF([.B10];&quot;=g&quot;)" office:value-type="float" office:value="4" calcext:value-type="float">
            <text:p>4</text:p>
          </table:table-cell>
          <table:table-cell table:formula="of:=[.C10]/[.A10]" office:value-type="float" office:value="0.5" calcext:value-type="float">
            <text:p>0,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9]+COUNTIF([.F10];&quot;=g&quot;)" office:value-type="float" office:value="0" calcext:value-type="float">
            <text:p>0</text:p>
          </table:table-cell>
          <table:table-cell table:formula="of:=[.G10]/[.A1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0]+COUNTIF([.B11];&quot;=g&quot;)" office:value-type="float" office:value="4" calcext:value-type="float">
            <text:p>4</text:p>
          </table:table-cell>
          <table:table-cell table:formula="of:=[.C11]/[.A11]" office:value-type="float" office:value="0.444444444444444" calcext:value-type="float">
            <text:p>0,444444444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10]+COUNTIF([.F11];&quot;=g&quot;)" office:value-type="float" office:value="0" calcext:value-type="float">
            <text:p>0</text:p>
          </table:table-cell>
          <table:table-cell table:formula="of:=[.G11]/[.A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1]+COUNTIF([.B12];&quot;=g&quot;)" office:value-type="float" office:value="4" calcext:value-type="float">
            <text:p>4</text:p>
          </table:table-cell>
          <table:table-cell table:formula="of:=[.C12]/[.A12]" office:value-type="float" office:value="0.4" calcext:value-type="float">
            <text:p>0,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11]+COUNTIF([.F12];&quot;=g&quot;)" office:value-type="float" office:value="0" calcext:value-type="float">
            <text:p>0</text:p>
          </table:table-cell>
          <table:table-cell table:formula="of:=[.G12]/[.A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12]+COUNTIF([.B13];&quot;=g&quot;)" office:value-type="float" office:value="5" calcext:value-type="float">
            <text:p>5</text:p>
          </table:table-cell>
          <table:table-cell table:formula="of:=[.C13]/[.A13]" office:value-type="float" office:value="0.454545454545455" calcext:value-type="float">
            <text:p>0,454545454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12]+COUNTIF([.F13];&quot;=g&quot;)" office:value-type="float" office:value="0" calcext:value-type="float">
            <text:p>0</text:p>
          </table:table-cell>
          <table:table-cell table:formula="of:=[.G13]/[.A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3]+COUNTIF([.B14];&quot;=g&quot;)" office:value-type="float" office:value="5" calcext:value-type="float">
            <text:p>5</text:p>
          </table:table-cell>
          <table:table-cell table:formula="of:=[.C14]/[.A14]" office:value-type="float" office:value="0.416666666666667" calcext:value-type="float">
            <text:p>0,4166666667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13]+COUNTIF([.F14];&quot;=g&quot;)" office:value-type="float" office:value="0" calcext:value-type="float">
            <text:p>0</text:p>
          </table:table-cell>
          <table:table-cell table:formula="of:=[.G14]/[.A1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4]+COUNTIF([.B15];&quot;=g&quot;)" office:value-type="float" office:value="5" calcext:value-type="float">
            <text:p>5</text:p>
          </table:table-cell>
          <table:table-cell table:formula="of:=[.C15]/[.A15]" office:value-type="float" office:value="0.384615384615385" calcext:value-type="float">
            <text:p>0,3846153846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14]+COUNTIF([.F15];&quot;=g&quot;)" office:value-type="float" office:value="0" calcext:value-type="float">
            <text:p>0</text:p>
          </table:table-cell>
          <table:table-cell table:formula="of:=[.G15]/[.A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5]+COUNTIF([.B16];&quot;=g&quot;)" office:value-type="float" office:value="5" calcext:value-type="float">
            <text:p>5</text:p>
          </table:table-cell>
          <table:table-cell table:formula="of:=[.C16]/[.A16]" office:value-type="float" office:value="0.357142857142857" calcext:value-type="float">
            <text:p>0,3571428571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15]+COUNTIF([.F16];&quot;=g&quot;)" office:value-type="float" office:value="0" calcext:value-type="float">
            <text:p>0</text:p>
          </table:table-cell>
          <table:table-cell table:formula="of:=[.G16]/[.A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6]+COUNTIF([.B17];&quot;=g&quot;)" office:value-type="float" office:value="5" calcext:value-type="float">
            <text:p>5</text:p>
          </table:table-cell>
          <table:table-cell table:formula="of:=[.C17]/[.A17]" office:value-type="float" office:value="0.333333333333333" calcext:value-type="float">
            <text:p>0,3333333333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16]+COUNTIF([.F17];&quot;=g&quot;)" office:value-type="float" office:value="0" calcext:value-type="float">
            <text:p>0</text:p>
          </table:table-cell>
          <table:table-cell table:formula="of:=[.G17]/[.A1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7]+COUNTIF([.B18];&quot;=g&quot;)" office:value-type="float" office:value="5" calcext:value-type="float">
            <text:p>5</text:p>
          </table:table-cell>
          <table:table-cell table:formula="of:=[.C18]/[.A18]" office:value-type="float" office:value="0.3125" calcext:value-type="float">
            <text:p>0,3125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17]+COUNTIF([.F18];&quot;=g&quot;)" office:value-type="float" office:value="1" calcext:value-type="float">
            <text:p>1</text:p>
          </table:table-cell>
          <table:table-cell table:formula="of:=[.G18]/[.A18]" office:value-type="float" office:value="0.0625" calcext:value-type="float">
            <text:p>0,06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18]+COUNTIF([.B19];&quot;=g&quot;)" office:value-type="float" office:value="6" calcext:value-type="float">
            <text:p>6</text:p>
          </table:table-cell>
          <table:table-cell table:formula="of:=[.C19]/[.A19]" office:value-type="float" office:value="0.352941176470588" calcext:value-type="float">
            <text:p>0,352941176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18]+COUNTIF([.F19];&quot;=g&quot;)" office:value-type="float" office:value="1" calcext:value-type="float">
            <text:p>1</text:p>
          </table:table-cell>
          <table:table-cell table:formula="of:=[.G19]/[.A19]" office:value-type="float" office:value="0.0588235294117647" calcext:value-type="float">
            <text:p>0,058823529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19]+COUNTIF([.B20];&quot;=g&quot;)" office:value-type="float" office:value="7" calcext:value-type="float">
            <text:p>7</text:p>
          </table:table-cell>
          <table:table-cell table:formula="of:=[.C20]/[.A20]" office:value-type="float" office:value="0.388888888888889" calcext:value-type="float">
            <text:p>0,3888888889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19]+COUNTIF([.F20];&quot;=g&quot;)" office:value-type="float" office:value="1" calcext:value-type="float">
            <text:p>1</text:p>
          </table:table-cell>
          <table:table-cell table:formula="of:=[.G20]/[.A20]" office:value-type="float" office:value="0.0555555555555556" calcext:value-type="float">
            <text:p>0,055555555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20]+COUNTIF([.B21];&quot;=g&quot;)" office:value-type="float" office:value="8" calcext:value-type="float">
            <text:p>8</text:p>
          </table:table-cell>
          <table:table-cell table:formula="of:=[.C21]/[.A21]" office:value-type="float" office:value="0.421052631578947" calcext:value-type="float">
            <text:p>0,4210526316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20]+COUNTIF([.F21];&quot;=g&quot;)" office:value-type="float" office:value="1" calcext:value-type="float">
            <text:p>1</text:p>
          </table:table-cell>
          <table:table-cell table:formula="of:=[.G21]/[.A21]" office:value-type="float" office:value="0.0526315789473684" calcext:value-type="float">
            <text:p>0,052631578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21]+COUNTIF([.B22];&quot;=g&quot;)" office:value-type="float" office:value="9" calcext:value-type="float">
            <text:p>9</text:p>
          </table:table-cell>
          <table:table-cell table:formula="of:=[.C22]/[.A22]" office:value-type="float" office:value="0.45" calcext:value-type="float">
            <text:p>0,45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21]+COUNTIF([.F22];&quot;=g&quot;)" office:value-type="float" office:value="2" calcext:value-type="float">
            <text:p>2</text:p>
          </table:table-cell>
          <table:table-cell table:formula="of:=[.G22]/[.A22]"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22]+COUNTIF([.B23];&quot;=g&quot;)" office:value-type="float" office:value="9" calcext:value-type="float">
            <text:p>9</text:p>
          </table:table-cell>
          <table:table-cell table:formula="of:=[.C23]/[.A23]" office:value-type="float" office:value="0.428571428571429" calcext:value-type="float">
            <text:p>0,4285714286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22]+COUNTIF([.F23];&quot;=g&quot;)" office:value-type="float" office:value="2" calcext:value-type="float">
            <text:p>2</text:p>
          </table:table-cell>
          <table:table-cell table:formula="of:=[.G23]/[.A23]" office:value-type="float" office:value="0.0952380952380952" calcext:value-type="float">
            <text:p>0,095238095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23]+COUNTIF([.B24];&quot;=g&quot;)" office:value-type="float" office:value="10" calcext:value-type="float">
            <text:p>10</text:p>
          </table:table-cell>
          <table:table-cell table:formula="of:=[.C24]/[.A24]" office:value-type="float" office:value="0.454545454545455" calcext:value-type="float">
            <text:p>0,454545454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23]+COUNTIF([.F24];&quot;=g&quot;)" office:value-type="float" office:value="2" calcext:value-type="float">
            <text:p>2</text:p>
          </table:table-cell>
          <table:table-cell table:formula="of:=[.G24]/[.A24]" office:value-type="float" office:value="0.0909090909090909" calcext:value-type="float">
            <text:p>0,090909090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24]+COUNTIF([.B25];&quot;=g&quot;)" office:value-type="float" office:value="11" calcext:value-type="float">
            <text:p>11</text:p>
          </table:table-cell>
          <table:table-cell table:formula="of:=[.C25]/[.A25]" office:value-type="float" office:value="0.478260869565217" calcext:value-type="float">
            <text:p>0,4782608696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24]+COUNTIF([.F25];&quot;=g&quot;)" office:value-type="float" office:value="2" calcext:value-type="float">
            <text:p>2</text:p>
          </table:table-cell>
          <table:table-cell table:formula="of:=[.G25]/[.A25]" office:value-type="float" office:value="0.0869565217391304" calcext:value-type="float">
            <text:p>0,086956521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25]+COUNTIF([.B26];&quot;=g&quot;)" office:value-type="float" office:value="11" calcext:value-type="float">
            <text:p>11</text:p>
          </table:table-cell>
          <table:table-cell table:formula="of:=[.C26]/[.A26]" office:value-type="float" office:value="0.458333333333333" calcext:value-type="float">
            <text:p>0,4583333333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25]+COUNTIF([.F26];&quot;=g&quot;)" office:value-type="float" office:value="2" calcext:value-type="float">
            <text:p>2</text:p>
          </table:table-cell>
          <table:table-cell table:formula="of:=[.G26]/[.A26]" office:value-type="float" office:value="0.0833333333333333" calcext:value-type="float">
            <text:p>0,083333333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26]+COUNTIF([.B27];&quot;=g&quot;)" office:value-type="float" office:value="11" calcext:value-type="float">
            <text:p>11</text:p>
          </table:table-cell>
          <table:table-cell table:formula="of:=[.C27]/[.A27]" office:value-type="float" office:value="0.44" calcext:value-type="float">
            <text:p>0,4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26]+COUNTIF([.F27];&quot;=g&quot;)" office:value-type="float" office:value="2" calcext:value-type="float">
            <text:p>2</text:p>
          </table:table-cell>
          <table:table-cell table:formula="of:=[.G27]/[.A27]"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27]+COUNTIF([.B28];&quot;=g&quot;)" office:value-type="float" office:value="12" calcext:value-type="float">
            <text:p>12</text:p>
          </table:table-cell>
          <table:table-cell table:formula="of:=[.C28]/[.A28]" office:value-type="float" office:value="0.461538461538462" calcext:value-type="float">
            <text:p>0,461538461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27]+COUNTIF([.F28];&quot;=g&quot;)" office:value-type="float" office:value="2" calcext:value-type="float">
            <text:p>2</text:p>
          </table:table-cell>
          <table:table-cell table:formula="of:=[.G28]/[.A28]" office:value-type="float" office:value="0.0769230769230769" calcext:value-type="float">
            <text:p>0,076923076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28]+COUNTIF([.B29];&quot;=g&quot;)" office:value-type="float" office:value="12" calcext:value-type="float">
            <text:p>12</text:p>
          </table:table-cell>
          <table:table-cell table:formula="of:=[.C29]/[.A29]" office:value-type="float" office:value="0.444444444444444" calcext:value-type="float">
            <text:p>0,444444444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28]+COUNTIF([.F29];&quot;=g&quot;)" office:value-type="float" office:value="2" calcext:value-type="float">
            <text:p>2</text:p>
          </table:table-cell>
          <table:table-cell table:formula="of:=[.G29]/[.A29]" office:value-type="float" office:value="0.0740740740740741" calcext:value-type="float">
            <text:p>0,074074074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29]+COUNTIF([.B30];&quot;=g&quot;)" office:value-type="float" office:value="13" calcext:value-type="float">
            <text:p>13</text:p>
          </table:table-cell>
          <table:table-cell table:formula="of:=[.C30]/[.A30]" office:value-type="float" office:value="0.464285714285714" calcext:value-type="float">
            <text:p>0,4642857143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29]+COUNTIF([.F30];&quot;=g&quot;)" office:value-type="float" office:value="2" calcext:value-type="float">
            <text:p>2</text:p>
          </table:table-cell>
          <table:table-cell table:formula="of:=[.G30]/[.A30]" office:value-type="float" office:value="0.0714285714285714" calcext:value-type="float">
            <text:p>0,071428571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30]+COUNTIF([.B31];&quot;=g&quot;)" office:value-type="float" office:value="13" calcext:value-type="float">
            <text:p>13</text:p>
          </table:table-cell>
          <table:table-cell table:formula="of:=[.C31]/[.A31]" office:value-type="float" office:value="0.448275862068966" calcext:value-type="float">
            <text:p>0,4482758621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30]+COUNTIF([.F31];&quot;=g&quot;)" office:value-type="float" office:value="3" calcext:value-type="float">
            <text:p>3</text:p>
          </table:table-cell>
          <table:table-cell table:formula="of:=[.G31]/[.A31]" office:value-type="float" office:value="0.103448275862069" calcext:value-type="float">
            <text:p>0,103448275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31]+COUNTIF([.B32];&quot;=g&quot;)" office:value-type="float" office:value="13" calcext:value-type="float">
            <text:p>13</text:p>
          </table:table-cell>
          <table:table-cell table:formula="of:=[.C32]/[.A32]" office:value-type="float" office:value="0.433333333333333" calcext:value-type="float">
            <text:p>0,4333333333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31]+COUNTIF([.F32];&quot;=g&quot;)" office:value-type="float" office:value="3" calcext:value-type="float">
            <text:p>3</text:p>
          </table:table-cell>
          <table:table-cell table:formula="of:=[.G32]/[.A32]"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2]+COUNTIF([.B33];&quot;=g&quot;)" office:value-type="float" office:value="14" calcext:value-type="float">
            <text:p>14</text:p>
          </table:table-cell>
          <table:table-cell table:formula="of:=[.C33]/[.A33]" office:value-type="float" office:value="0.451612903225806" calcext:value-type="float">
            <text:p>0,4516129032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32]+COUNTIF([.F33];&quot;=g&quot;)" office:value-type="float" office:value="3" calcext:value-type="float">
            <text:p>3</text:p>
          </table:table-cell>
          <table:table-cell table:formula="of:=[.G33]/[.A33]" office:value-type="float" office:value="0.0967741935483871" calcext:value-type="float">
            <text:p>0,096774193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3]+COUNTIF([.B34];&quot;=g&quot;)" office:value-type="float" office:value="15" calcext:value-type="float">
            <text:p>15</text:p>
          </table:table-cell>
          <table:table-cell table:formula="of:=[.C34]/[.A34]" office:value-type="float" office:value="0.46875" calcext:value-type="float">
            <text:p>0,46875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33]+COUNTIF([.F34];&quot;=g&quot;)" office:value-type="float" office:value="4" calcext:value-type="float">
            <text:p>4</text:p>
          </table:table-cell>
          <table:table-cell table:formula="of:=[.G34]/[.A34]" office:value-type="float" office:value="0.125" calcext:value-type="float">
            <text:p>0,12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4]+COUNTIF([.B35];&quot;=g&quot;)" office:value-type="float" office:value="16" calcext:value-type="float">
            <text:p>16</text:p>
          </table:table-cell>
          <table:table-cell table:formula="of:=[.C35]/[.A35]" office:value-type="float" office:value="0.484848484848485" calcext:value-type="float">
            <text:p>0,4848484848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34]+COUNTIF([.F35];&quot;=g&quot;)" office:value-type="float" office:value="5" calcext:value-type="float">
            <text:p>5</text:p>
          </table:table-cell>
          <table:table-cell table:formula="of:=[.G35]/[.A35]" office:value-type="float" office:value="0.151515151515152" calcext:value-type="float">
            <text:p>0,15151515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5]+COUNTIF([.B36];&quot;=g&quot;)" office:value-type="float" office:value="17" calcext:value-type="float">
            <text:p>17</text:p>
          </table:table-cell>
          <table:table-cell table:formula="of:=[.C36]/[.A36]" office:value-type="float" office:value="0.5" calcext:value-type="float">
            <text:p>0,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35]+COUNTIF([.F36];&quot;=g&quot;)" office:value-type="float" office:value="5" calcext:value-type="float">
            <text:p>5</text:p>
          </table:table-cell>
          <table:table-cell table:formula="of:=[.G36]/[.A36]" office:value-type="float" office:value="0.147058823529412" calcext:value-type="float">
            <text:p>0,147058823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6]+COUNTIF([.B37];&quot;=g&quot;)" office:value-type="float" office:value="18" calcext:value-type="float">
            <text:p>18</text:p>
          </table:table-cell>
          <table:table-cell table:formula="of:=[.C37]/[.A37]" office:value-type="float" office:value="0.514285714285714" calcext:value-type="float">
            <text:p>0,5142857143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36]+COUNTIF([.F37];&quot;=g&quot;)" office:value-type="float" office:value="5" calcext:value-type="float">
            <text:p>5</text:p>
          </table:table-cell>
          <table:table-cell table:formula="of:=[.G37]/[.A37]" office:value-type="float" office:value="0.142857142857143" calcext:value-type="float">
            <text:p>0,142857142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37]+COUNTIF([.B38];&quot;=g&quot;)" office:value-type="float" office:value="19" calcext:value-type="float">
            <text:p>19</text:p>
          </table:table-cell>
          <table:table-cell table:formula="of:=[.C38]/[.A38]" office:value-type="float" office:value="0.527777777777778" calcext:value-type="float">
            <text:p>0,5277777778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37]+COUNTIF([.F38];&quot;=g&quot;)" office:value-type="float" office:value="5" calcext:value-type="float">
            <text:p>5</text:p>
          </table:table-cell>
          <table:table-cell table:formula="of:=[.G38]/[.A38]" office:value-type="float" office:value="0.138888888888889" calcext:value-type="float">
            <text:p>0,138888888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38]+COUNTIF([.B39];&quot;=g&quot;)" office:value-type="float" office:value="19" calcext:value-type="float">
            <text:p>19</text:p>
          </table:table-cell>
          <table:table-cell table:formula="of:=[.C39]/[.A39]" office:value-type="float" office:value="0.513513513513513" calcext:value-type="float">
            <text:p>0,513513513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38]+COUNTIF([.F39];&quot;=g&quot;)" office:value-type="float" office:value="5" calcext:value-type="float">
            <text:p>5</text:p>
          </table:table-cell>
          <table:table-cell table:formula="of:=[.G39]/[.A39]" office:value-type="float" office:value="0.135135135135135" calcext:value-type="float">
            <text:p>0,135135135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39]+COUNTIF([.B40];&quot;=g&quot;)" office:value-type="float" office:value="19" calcext:value-type="float">
            <text:p>19</text:p>
          </table:table-cell>
          <table:table-cell table:formula="of:=[.C40]/[.A40]" office:value-type="float" office:value="0.5" calcext:value-type="float">
            <text:p>0,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39]+COUNTIF([.F40];&quot;=g&quot;)" office:value-type="float" office:value="5" calcext:value-type="float">
            <text:p>5</text:p>
          </table:table-cell>
          <table:table-cell table:formula="of:=[.G40]/[.A40]" office:value-type="float" office:value="0.131578947368421" calcext:value-type="float">
            <text:p>0,131578947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40]+COUNTIF([.B41];&quot;=g&quot;)" office:value-type="float" office:value="19" calcext:value-type="float">
            <text:p>19</text:p>
          </table:table-cell>
          <table:table-cell table:formula="of:=[.C41]/[.A41]" office:value-type="float" office:value="0.487179487179487" calcext:value-type="float">
            <text:p>0,4871794872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40]+COUNTIF([.F41];&quot;=g&quot;)" office:value-type="float" office:value="5" calcext:value-type="float">
            <text:p>5</text:p>
          </table:table-cell>
          <table:table-cell table:formula="of:=[.G41]/[.A41]" office:value-type="float" office:value="0.128205128205128" calcext:value-type="float">
            <text:p>0,128205128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41]+COUNTIF([.B42];&quot;=g&quot;)" office:value-type="float" office:value="20" calcext:value-type="float">
            <text:p>20</text:p>
          </table:table-cell>
          <table:table-cell table:formula="of:=[.C42]/[.A42]" office:value-type="float" office:value="0.5" calcext:value-type="float">
            <text:p>0,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41]+COUNTIF([.F42];&quot;=g&quot;)" office:value-type="float" office:value="5" calcext:value-type="float">
            <text:p>5</text:p>
          </table:table-cell>
          <table:table-cell table:formula="of:=[.G42]/[.A42]" office:value-type="float" office:value="0.125" calcext:value-type="float">
            <text:p>0,12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42]+COUNTIF([.B43];&quot;=g&quot;)" office:value-type="float" office:value="21" calcext:value-type="float">
            <text:p>21</text:p>
          </table:table-cell>
          <table:table-cell table:formula="of:=[.C43]/[.A43]" office:value-type="float" office:value="0.51219512195122" calcext:value-type="float">
            <text:p>0,512195122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42]+COUNTIF([.F43];&quot;=g&quot;)" office:value-type="float" office:value="5" calcext:value-type="float">
            <text:p>5</text:p>
          </table:table-cell>
          <table:table-cell table:formula="of:=[.G43]/[.A43]" office:value-type="float" office:value="0.121951219512195" calcext:value-type="float">
            <text:p>0,121951219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43]+COUNTIF([.B44];&quot;=g&quot;)" office:value-type="float" office:value="22" calcext:value-type="float">
            <text:p>22</text:p>
          </table:table-cell>
          <table:table-cell table:formula="of:=[.C44]/[.A44]" office:value-type="float" office:value="0.523809523809524" calcext:value-type="float">
            <text:p>0,5238095238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43]+COUNTIF([.F44];&quot;=g&quot;)" office:value-type="float" office:value="5" calcext:value-type="float">
            <text:p>5</text:p>
          </table:table-cell>
          <table:table-cell table:formula="of:=[.G44]/[.A44]" office:value-type="float" office:value="0.119047619047619" calcext:value-type="float">
            <text:p>0,11904761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44]+COUNTIF([.B45];&quot;=g&quot;)" office:value-type="float" office:value="23" calcext:value-type="float">
            <text:p>23</text:p>
          </table:table-cell>
          <table:table-cell table:formula="of:=[.C45]/[.A45]" office:value-type="float" office:value="0.534883720930232" calcext:value-type="float">
            <text:p>0,5348837209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44]+COUNTIF([.F45];&quot;=g&quot;)" office:value-type="float" office:value="6" calcext:value-type="float">
            <text:p>6</text:p>
          </table:table-cell>
          <table:table-cell table:formula="of:=[.G45]/[.A45]" office:value-type="float" office:value="0.13953488372093" calcext:value-type="float">
            <text:p>0,139534883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45]+COUNTIF([.B46];&quot;=g&quot;)" office:value-type="float" office:value="23" calcext:value-type="float">
            <text:p>23</text:p>
          </table:table-cell>
          <table:table-cell table:formula="of:=[.C46]/[.A46]" office:value-type="float" office:value="0.522727272727273" calcext:value-type="float">
            <text:p>0,5227272727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45]+COUNTIF([.F46];&quot;=g&quot;)" office:value-type="float" office:value="6" calcext:value-type="float">
            <text:p>6</text:p>
          </table:table-cell>
          <table:table-cell table:formula="of:=[.G46]/[.A46]" office:value-type="float" office:value="0.136363636363636" calcext:value-type="float">
            <text:p>0,136363636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46]+COUNTIF([.B47];&quot;=g&quot;)" office:value-type="float" office:value="23" calcext:value-type="float">
            <text:p>23</text:p>
          </table:table-cell>
          <table:table-cell table:formula="of:=[.C47]/[.A47]" office:value-type="float" office:value="0.511111111111111" calcext:value-type="float">
            <text:p>0,5111111111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46]+COUNTIF([.F47];&quot;=g&quot;)" office:value-type="float" office:value="7" calcext:value-type="float">
            <text:p>7</text:p>
          </table:table-cell>
          <table:table-cell table:formula="of:=[.G47]/[.A47]" office:value-type="float" office:value="0.155555555555556" calcext:value-type="float">
            <text:p>0,155555555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47]+COUNTIF([.B48];&quot;=g&quot;)" office:value-type="float" office:value="23" calcext:value-type="float">
            <text:p>23</text:p>
          </table:table-cell>
          <table:table-cell table:formula="of:=[.C48]/[.A48]" office:value-type="float" office:value="0.5" calcext:value-type="float">
            <text:p>0,5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47]+COUNTIF([.F48];&quot;=g&quot;)" office:value-type="float" office:value="8" calcext:value-type="float">
            <text:p>8</text:p>
          </table:table-cell>
          <table:table-cell table:formula="of:=[.G48]/[.A48]" office:value-type="float" office:value="0.173913043478261" calcext:value-type="float">
            <text:p>0,17391304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48]+COUNTIF([.B49];&quot;=g&quot;)" office:value-type="float" office:value="24" calcext:value-type="float">
            <text:p>24</text:p>
          </table:table-cell>
          <table:table-cell table:formula="of:=[.C49]/[.A49]" office:value-type="float" office:value="0.51063829787234" calcext:value-type="float">
            <text:p>0,5106382979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48]+COUNTIF([.F49];&quot;=g&quot;)" office:value-type="float" office:value="8" calcext:value-type="float">
            <text:p>8</text:p>
          </table:table-cell>
          <table:table-cell table:formula="of:=[.G49]/[.A49]" office:value-type="float" office:value="0.170212765957447" calcext:value-type="float">
            <text:p>0,17021276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49]+COUNTIF([.B50];&quot;=g&quot;)" office:value-type="float" office:value="24" calcext:value-type="float">
            <text:p>24</text:p>
          </table:table-cell>
          <table:table-cell table:formula="of:=[.C50]/[.A50]" office:value-type="float" office:value="0.5" calcext:value-type="float">
            <text:p>0,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49]+COUNTIF([.F50];&quot;=g&quot;)" office:value-type="float" office:value="8" calcext:value-type="float">
            <text:p>8</text:p>
          </table:table-cell>
          <table:table-cell table:formula="of:=[.G50]/[.A50]" office:value-type="float" office:value="0.166666666666667" calcext:value-type="float">
            <text:p>0,166666666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0]+COUNTIF([.B51];&quot;=g&quot;)" office:value-type="float" office:value="24" calcext:value-type="float">
            <text:p>24</text:p>
          </table:table-cell>
          <table:table-cell table:formula="of:=[.C51]/[.A51]" office:value-type="float" office:value="0.489795918367347" calcext:value-type="float">
            <text:p>0,489795918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50]+COUNTIF([.F51];&quot;=g&quot;)" office:value-type="float" office:value="8" calcext:value-type="float">
            <text:p>8</text:p>
          </table:table-cell>
          <table:table-cell table:formula="of:=[.G51]/[.A51]" office:value-type="float" office:value="0.163265306122449" calcext:value-type="float">
            <text:p>0,163265306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51]+COUNTIF([.B52];&quot;=g&quot;)" office:value-type="float" office:value="25" calcext:value-type="float">
            <text:p>25</text:p>
          </table:table-cell>
          <table:table-cell table:formula="of:=[.C52]/[.A52]" office:value-type="float" office:value="0.5" calcext:value-type="float">
            <text:p>0,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51]+COUNTIF([.F52];&quot;=g&quot;)" office:value-type="float" office:value="8" calcext:value-type="float">
            <text:p>8</text:p>
          </table:table-cell>
          <table:table-cell table:formula="of:=[.G52]/[.A52]" office:value-type="float" office:value="0.16" calcext:value-type="float">
            <text:p>0,1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52]+COUNTIF([.B53];&quot;=g&quot;)" office:value-type="float" office:value="26" calcext:value-type="float">
            <text:p>26</text:p>
          </table:table-cell>
          <table:table-cell table:formula="of:=[.C53]/[.A53]" office:value-type="float" office:value="0.509803921568627" calcext:value-type="float">
            <text:p>0,5098039216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52]+COUNTIF([.F53];&quot;=g&quot;)" office:value-type="float" office:value="8" calcext:value-type="float">
            <text:p>8</text:p>
          </table:table-cell>
          <table:table-cell table:formula="of:=[.G53]/[.A53]" office:value-type="float" office:value="0.156862745098039" calcext:value-type="float">
            <text:p>0,15686274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3]+COUNTIF([.B54];&quot;=g&quot;)" office:value-type="float" office:value="26" calcext:value-type="float">
            <text:p>26</text:p>
          </table:table-cell>
          <table:table-cell table:formula="of:=[.C54]/[.A54]" office:value-type="float" office:value="0.5" calcext:value-type="float">
            <text:p>0,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53]+COUNTIF([.F54];&quot;=g&quot;)" office:value-type="float" office:value="8" calcext:value-type="float">
            <text:p>8</text:p>
          </table:table-cell>
          <table:table-cell table:formula="of:=[.G54]/[.A54]" office:value-type="float" office:value="0.153846153846154" calcext:value-type="float">
            <text:p>0,153846153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4]+COUNTIF([.B55];&quot;=g&quot;)" office:value-type="float" office:value="26" calcext:value-type="float">
            <text:p>26</text:p>
          </table:table-cell>
          <table:table-cell table:formula="of:=[.C55]/[.A55]" office:value-type="float" office:value="0.490566037735849" calcext:value-type="float">
            <text:p>0,4905660377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54]+COUNTIF([.F55];&quot;=g&quot;)" office:value-type="float" office:value="8" calcext:value-type="float">
            <text:p>8</text:p>
          </table:table-cell>
          <table:table-cell table:formula="of:=[.G55]/[.A55]" office:value-type="float" office:value="0.150943396226415" calcext:value-type="float">
            <text:p>0,150943396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5]+COUNTIF([.B56];&quot;=g&quot;)" office:value-type="float" office:value="26" calcext:value-type="float">
            <text:p>26</text:p>
          </table:table-cell>
          <table:table-cell table:formula="of:=[.C56]/[.A56]" office:value-type="float" office:value="0.481481481481481" calcext:value-type="float">
            <text:p>0,481481481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55]+COUNTIF([.F56];&quot;=g&quot;)" office:value-type="float" office:value="8" calcext:value-type="float">
            <text:p>8</text:p>
          </table:table-cell>
          <table:table-cell table:formula="of:=[.G56]/[.A56]" office:value-type="float" office:value="0.148148148148148" calcext:value-type="float">
            <text:p>0,148148148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6]+COUNTIF([.B57];&quot;=g&quot;)" office:value-type="float" office:value="26" calcext:value-type="float">
            <text:p>26</text:p>
          </table:table-cell>
          <table:table-cell table:formula="of:=[.C57]/[.A57]" office:value-type="float" office:value="0.472727272727273" calcext:value-type="float">
            <text:p>0,4727272727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56]+COUNTIF([.F57];&quot;=g&quot;)" office:value-type="float" office:value="9" calcext:value-type="float">
            <text:p>9</text:p>
          </table:table-cell>
          <table:table-cell table:formula="of:=[.G57]/[.A57]" office:value-type="float" office:value="0.163636363636364" calcext:value-type="float">
            <text:p>0,163636363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7]+COUNTIF([.B58];&quot;=g&quot;)" office:value-type="float" office:value="26" calcext:value-type="float">
            <text:p>26</text:p>
          </table:table-cell>
          <table:table-cell table:formula="of:=[.C58]/[.A58]" office:value-type="float" office:value="0.464285714285714" calcext:value-type="float">
            <text:p>0,4642857143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57]+COUNTIF([.F58];&quot;=g&quot;)" office:value-type="float" office:value="9" calcext:value-type="float">
            <text:p>9</text:p>
          </table:table-cell>
          <table:table-cell table:formula="of:=[.G58]/[.A58]" office:value-type="float" office:value="0.160714285714286" calcext:value-type="float">
            <text:p>0,160714285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8]+COUNTIF([.B59];&quot;=g&quot;)" office:value-type="float" office:value="26" calcext:value-type="float">
            <text:p>26</text:p>
          </table:table-cell>
          <table:table-cell table:formula="of:=[.C59]/[.A59]" office:value-type="float" office:value="0.456140350877193" calcext:value-type="float">
            <text:p>0,4561403509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58]+COUNTIF([.F59];&quot;=g&quot;)" office:value-type="float" office:value="9" calcext:value-type="float">
            <text:p>9</text:p>
          </table:table-cell>
          <table:table-cell table:formula="of:=[.G59]/[.A59]" office:value-type="float" office:value="0.157894736842105" calcext:value-type="float">
            <text:p>0,157894736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59]+COUNTIF([.B60];&quot;=g&quot;)" office:value-type="float" office:value="26" calcext:value-type="float">
            <text:p>26</text:p>
          </table:table-cell>
          <table:table-cell table:formula="of:=[.C60]/[.A60]" office:value-type="float" office:value="0.448275862068966" calcext:value-type="float">
            <text:p>0,4482758621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59]+COUNTIF([.F60];&quot;=g&quot;)" office:value-type="float" office:value="9" calcext:value-type="float">
            <text:p>9</text:p>
          </table:table-cell>
          <table:table-cell table:formula="of:=[.G60]/[.A60]" office:value-type="float" office:value="0.155172413793103" calcext:value-type="float">
            <text:p>0,155172413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60]+COUNTIF([.B61];&quot;=g&quot;)" office:value-type="float" office:value="27" calcext:value-type="float">
            <text:p>27</text:p>
          </table:table-cell>
          <table:table-cell table:formula="of:=[.C61]/[.A61]" office:value-type="float" office:value="0.457627118644068" calcext:value-type="float">
            <text:p>0,4576271186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60]+COUNTIF([.F61];&quot;=g&quot;)" office:value-type="float" office:value="10" calcext:value-type="float">
            <text:p>10</text:p>
          </table:table-cell>
          <table:table-cell table:formula="of:=[.G61]/[.A61]" office:value-type="float" office:value="0.169491525423729" calcext:value-type="float">
            <text:p>0,169491525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61]+COUNTIF([.B62];&quot;=g&quot;)" office:value-type="float" office:value="28" calcext:value-type="float">
            <text:p>28</text:p>
          </table:table-cell>
          <table:table-cell table:formula="of:=[.C62]/[.A62]" office:value-type="float" office:value="0.466666666666667" calcext:value-type="float">
            <text:p>0,4666666667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61]+COUNTIF([.F62];&quot;=g&quot;)" office:value-type="float" office:value="11" calcext:value-type="float">
            <text:p>11</text:p>
          </table:table-cell>
          <table:table-cell table:formula="of:=[.G62]/[.A62]" office:value-type="float" office:value="0.183333333333333" calcext:value-type="float">
            <text:p>0,183333333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62]+COUNTIF([.B63];&quot;=g&quot;)" office:value-type="float" office:value="28" calcext:value-type="float">
            <text:p>28</text:p>
          </table:table-cell>
          <table:table-cell table:formula="of:=[.C63]/[.A63]" office:value-type="float" office:value="0.459016393442623" calcext:value-type="float">
            <text:p>0,4590163934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62]+COUNTIF([.F63];&quot;=g&quot;)" office:value-type="float" office:value="12" calcext:value-type="float">
            <text:p>12</text:p>
          </table:table-cell>
          <table:table-cell table:formula="of:=[.G63]/[.A63]" office:value-type="float" office:value="0.19672131147541" calcext:value-type="float">
            <text:p>0,19672131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63]+COUNTIF([.B64];&quot;=g&quot;)" office:value-type="float" office:value="28" calcext:value-type="float">
            <text:p>28</text:p>
          </table:table-cell>
          <table:table-cell table:formula="of:=[.C64]/[.A64]" office:value-type="float" office:value="0.451612903225806" calcext:value-type="float">
            <text:p>0,4516129032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63]+COUNTIF([.F64];&quot;=g&quot;)" office:value-type="float" office:value="12" calcext:value-type="float">
            <text:p>12</text:p>
          </table:table-cell>
          <table:table-cell table:formula="of:=[.G64]/[.A64]" office:value-type="float" office:value="0.193548387096774" calcext:value-type="float">
            <text:p>0,193548387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64]+COUNTIF([.B65];&quot;=g&quot;)" office:value-type="float" office:value="28" calcext:value-type="float">
            <text:p>28</text:p>
          </table:table-cell>
          <table:table-cell table:formula="of:=[.C65]/[.A65]" office:value-type="float" office:value="0.444444444444444" calcext:value-type="float">
            <text:p>0,444444444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64]+COUNTIF([.F65];&quot;=g&quot;)" office:value-type="float" office:value="12" calcext:value-type="float">
            <text:p>12</text:p>
          </table:table-cell>
          <table:table-cell table:formula="of:=[.G65]/[.A65]" office:value-type="float" office:value="0.19047619047619" calcext:value-type="float">
            <text:p>0,190476190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65]+COUNTIF([.B66];&quot;=g&quot;)" office:value-type="float" office:value="28" calcext:value-type="float">
            <text:p>28</text:p>
          </table:table-cell>
          <table:table-cell table:formula="of:=[.C66]/[.A66]" office:value-type="float" office:value="0.4375" calcext:value-type="float">
            <text:p>0,4375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65]+COUNTIF([.F66];&quot;=g&quot;)" office:value-type="float" office:value="13" calcext:value-type="float">
            <text:p>13</text:p>
          </table:table-cell>
          <table:table-cell table:formula="of:=[.G66]/[.A66]" office:value-type="float" office:value="0.203125" calcext:value-type="float">
            <text:p>0,2031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66]+COUNTIF([.B67];&quot;=g&quot;)" office:value-type="float" office:value="28" calcext:value-type="float">
            <text:p>28</text:p>
          </table:table-cell>
          <table:table-cell table:formula="of:=[.C67]/[.A67]" office:value-type="float" office:value="0.430769230769231" calcext:value-type="float">
            <text:p>0,4307692308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66]+COUNTIF([.F67];&quot;=g&quot;)" office:value-type="float" office:value="13" calcext:value-type="float">
            <text:p>13</text:p>
          </table:table-cell>
          <table:table-cell table:formula="of:=[.G67]/[.A67]"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67]+COUNTIF([.B68];&quot;=g&quot;)" office:value-type="float" office:value="29" calcext:value-type="float">
            <text:p>29</text:p>
          </table:table-cell>
          <table:table-cell table:formula="of:=[.C68]/[.A68]" office:value-type="float" office:value="0.439393939393939" calcext:value-type="float">
            <text:p>0,439393939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67]+COUNTIF([.F68];&quot;=g&quot;)" office:value-type="float" office:value="13" calcext:value-type="float">
            <text:p>13</text:p>
          </table:table-cell>
          <table:table-cell table:formula="of:=[.G68]/[.A68]" office:value-type="float" office:value="0.196969696969697" calcext:value-type="float">
            <text:p>0,19696969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68]+COUNTIF([.B69];&quot;=g&quot;)" office:value-type="float" office:value="29" calcext:value-type="float">
            <text:p>29</text:p>
          </table:table-cell>
          <table:table-cell table:formula="of:=[.C69]/[.A69]" office:value-type="float" office:value="0.432835820895522" calcext:value-type="float">
            <text:p>0,4328358209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68]+COUNTIF([.F69];&quot;=g&quot;)" office:value-type="float" office:value="13" calcext:value-type="float">
            <text:p>13</text:p>
          </table:table-cell>
          <table:table-cell table:formula="of:=[.G69]/[.A69]" office:value-type="float" office:value="0.194029850746269" calcext:value-type="float">
            <text:p>0,194029850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69]+COUNTIF([.B70];&quot;=g&quot;)" office:value-type="float" office:value="29" calcext:value-type="float">
            <text:p>29</text:p>
          </table:table-cell>
          <table:table-cell table:formula="of:=[.C70]/[.A70]" office:value-type="float" office:value="0.426470588235294" calcext:value-type="float">
            <text:p>0,4264705882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69]+COUNTIF([.F70];&quot;=g&quot;)" office:value-type="float" office:value="13" calcext:value-type="float">
            <text:p>13</text:p>
          </table:table-cell>
          <table:table-cell table:formula="of:=[.G70]/[.A70]" office:value-type="float" office:value="0.191176470588235" calcext:value-type="float">
            <text:p>0,191176470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70]+COUNTIF([.B71];&quot;=g&quot;)" office:value-type="float" office:value="29" calcext:value-type="float">
            <text:p>29</text:p>
          </table:table-cell>
          <table:table-cell table:formula="of:=[.C71]/[.A71]" office:value-type="float" office:value="0.420289855072464" calcext:value-type="float">
            <text:p>0,4202898551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70]+COUNTIF([.F71];&quot;=g&quot;)" office:value-type="float" office:value="13" calcext:value-type="float">
            <text:p>13</text:p>
          </table:table-cell>
          <table:table-cell table:formula="of:=[.G71]/[.A71]" office:value-type="float" office:value="0.188405797101449" calcext:value-type="float">
            <text:p>0,188405797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71]+COUNTIF([.B72];&quot;=g&quot;)" office:value-type="float" office:value="29" calcext:value-type="float">
            <text:p>29</text:p>
          </table:table-cell>
          <table:table-cell table:formula="of:=[.C72]/[.A72]" office:value-type="float" office:value="0.414285714285714" calcext:value-type="float">
            <text:p>0,4142857143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71]+COUNTIF([.F72];&quot;=g&quot;)" office:value-type="float" office:value="13" calcext:value-type="float">
            <text:p>13</text:p>
          </table:table-cell>
          <table:table-cell table:formula="of:=[.G72]/[.A72]" office:value-type="float" office:value="0.185714285714286" calcext:value-type="float">
            <text:p>0,185714285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2]+COUNTIF([.B73];&quot;=g&quot;)" office:value-type="float" office:value="30" calcext:value-type="float">
            <text:p>30</text:p>
          </table:table-cell>
          <table:table-cell table:formula="of:=[.C73]/[.A73]" office:value-type="float" office:value="0.422535211267606" calcext:value-type="float">
            <text:p>0,4225352113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72]+COUNTIF([.F73];&quot;=g&quot;)" office:value-type="float" office:value="13" calcext:value-type="float">
            <text:p>13</text:p>
          </table:table-cell>
          <table:table-cell table:formula="of:=[.G73]/[.A73]" office:value-type="float" office:value="0.183098591549296" calcext:value-type="float">
            <text:p>0,183098591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3]+COUNTIF([.B74];&quot;=g&quot;)" office:value-type="float" office:value="31" calcext:value-type="float">
            <text:p>31</text:p>
          </table:table-cell>
          <table:table-cell table:formula="of:=[.C74]/[.A74]" office:value-type="float" office:value="0.430555555555556" calcext:value-type="float">
            <text:p>0,4305555556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73]+COUNTIF([.F74];&quot;=g&quot;)" office:value-type="float" office:value="13" calcext:value-type="float">
            <text:p>13</text:p>
          </table:table-cell>
          <table:table-cell table:formula="of:=[.G74]/[.A74]" office:value-type="float" office:value="0.180555555555556" calcext:value-type="float">
            <text:p>0,180555555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4]+COUNTIF([.B75];&quot;=g&quot;)" office:value-type="float" office:value="32" calcext:value-type="float">
            <text:p>32</text:p>
          </table:table-cell>
          <table:table-cell table:formula="of:=[.C75]/[.A75]" office:value-type="float" office:value="0.438356164383562" calcext:value-type="float">
            <text:p>0,438356164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74]+COUNTIF([.F75];&quot;=g&quot;)" office:value-type="float" office:value="13" calcext:value-type="float">
            <text:p>13</text:p>
          </table:table-cell>
          <table:table-cell table:formula="of:=[.G75]/[.A75]" office:value-type="float" office:value="0.178082191780822" calcext:value-type="float">
            <text:p>0,178082191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5]+COUNTIF([.B76];&quot;=g&quot;)" office:value-type="float" office:value="33" calcext:value-type="float">
            <text:p>33</text:p>
          </table:table-cell>
          <table:table-cell table:formula="of:=[.C76]/[.A76]" office:value-type="float" office:value="0.445945945945946" calcext:value-type="float">
            <text:p>0,4459459459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75]+COUNTIF([.F76];&quot;=g&quot;)" office:value-type="float" office:value="13" calcext:value-type="float">
            <text:p>13</text:p>
          </table:table-cell>
          <table:table-cell table:formula="of:=[.G76]/[.A76]" office:value-type="float" office:value="0.175675675675676" calcext:value-type="float">
            <text:p>0,175675675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76]+COUNTIF([.B77];&quot;=g&quot;)" office:value-type="float" office:value="33" calcext:value-type="float">
            <text:p>33</text:p>
          </table:table-cell>
          <table:table-cell table:formula="of:=[.C77]/[.A77]" office:value-type="float" office:value="0.44" calcext:value-type="float">
            <text:p>0,4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76]+COUNTIF([.F77];&quot;=g&quot;)" office:value-type="float" office:value="13" calcext:value-type="float">
            <text:p>13</text:p>
          </table:table-cell>
          <table:table-cell table:formula="of:=[.G77]/[.A77]" office:value-type="float" office:value="0.173333333333333" calcext:value-type="float">
            <text:p>0,173333333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7]+COUNTIF([.B78];&quot;=g&quot;)" office:value-type="float" office:value="34" calcext:value-type="float">
            <text:p>34</text:p>
          </table:table-cell>
          <table:table-cell table:formula="of:=[.C78]/[.A78]" office:value-type="float" office:value="0.447368421052632" calcext:value-type="float">
            <text:p>0,4473684211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77]+COUNTIF([.F78];&quot;=g&quot;)" office:value-type="float" office:value="14" calcext:value-type="float">
            <text:p>14</text:p>
          </table:table-cell>
          <table:table-cell table:formula="of:=[.G78]/[.A78]" office:value-type="float" office:value="0.184210526315789" calcext:value-type="float">
            <text:p>0,184210526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8]+COUNTIF([.B79];&quot;=g&quot;)" office:value-type="float" office:value="35" calcext:value-type="float">
            <text:p>35</text:p>
          </table:table-cell>
          <table:table-cell table:formula="of:=[.C79]/[.A79]" office:value-type="float" office:value="0.454545454545455" calcext:value-type="float">
            <text:p>0,454545454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78]+COUNTIF([.F79];&quot;=g&quot;)" office:value-type="float" office:value="14" calcext:value-type="float">
            <text:p>14</text:p>
          </table:table-cell>
          <table:table-cell table:formula="of:=[.G79]/[.A79]" office:value-type="float" office:value="0.181818181818182" calcext:value-type="float">
            <text:p>0,181818181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79]+COUNTIF([.B80];&quot;=g&quot;)" office:value-type="float" office:value="36" calcext:value-type="float">
            <text:p>36</text:p>
          </table:table-cell>
          <table:table-cell table:formula="of:=[.C80]/[.A80]" office:value-type="float" office:value="0.461538461538462" calcext:value-type="float">
            <text:p>0,461538461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79]+COUNTIF([.F80];&quot;=g&quot;)" office:value-type="float" office:value="14" calcext:value-type="float">
            <text:p>14</text:p>
          </table:table-cell>
          <table:table-cell table:formula="of:=[.G80]/[.A80]" office:value-type="float" office:value="0.179487179487179" calcext:value-type="float">
            <text:p>0,179487179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80]+COUNTIF([.B81];&quot;=g&quot;)" office:value-type="float" office:value="37" calcext:value-type="float">
            <text:p>37</text:p>
          </table:table-cell>
          <table:table-cell table:formula="of:=[.C81]/[.A81]" office:value-type="float" office:value="0.468354430379747" calcext:value-type="float">
            <text:p>0,468354430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80]+COUNTIF([.F81];&quot;=g&quot;)" office:value-type="float" office:value="14" calcext:value-type="float">
            <text:p>14</text:p>
          </table:table-cell>
          <table:table-cell table:formula="of:=[.G81]/[.A81]" office:value-type="float" office:value="0.177215189873418" calcext:value-type="float">
            <text:p>0,177215189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81]+COUNTIF([.B82];&quot;=g&quot;)" office:value-type="float" office:value="37" calcext:value-type="float">
            <text:p>37</text:p>
          </table:table-cell>
          <table:table-cell table:formula="of:=[.C82]/[.A82]" office:value-type="float" office:value="0.4625" calcext:value-type="float">
            <text:p>0,462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81]+COUNTIF([.F82];&quot;=g&quot;)" office:value-type="float" office:value="14" calcext:value-type="float">
            <text:p>14</text:p>
          </table:table-cell>
          <table:table-cell table:formula="of:=[.G82]/[.A82]" office:value-type="float" office:value="0.175" calcext:value-type="float">
            <text:p>0,17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82]+COUNTIF([.B83];&quot;=g&quot;)" office:value-type="float" office:value="37" calcext:value-type="float">
            <text:p>37</text:p>
          </table:table-cell>
          <table:table-cell table:formula="of:=[.C83]/[.A83]" office:value-type="float" office:value="0.45679012345679" calcext:value-type="float">
            <text:p>0,456790123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82]+COUNTIF([.F83];&quot;=g&quot;)" office:value-type="float" office:value="14" calcext:value-type="float">
            <text:p>14</text:p>
          </table:table-cell>
          <table:table-cell table:formula="of:=[.G83]/[.A83]" office:value-type="float" office:value="0.17283950617284" calcext:value-type="float">
            <text:p>0,172839506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83]+COUNTIF([.B84];&quot;=g&quot;)" office:value-type="float" office:value="38" calcext:value-type="float">
            <text:p>38</text:p>
          </table:table-cell>
          <table:table-cell table:formula="of:=[.C84]/[.A84]" office:value-type="float" office:value="0.463414634146341" calcext:value-type="float">
            <text:p>0,4634146341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83]+COUNTIF([.F84];&quot;=g&quot;)" office:value-type="float" office:value="14" calcext:value-type="float">
            <text:p>14</text:p>
          </table:table-cell>
          <table:table-cell table:formula="of:=[.G84]/[.A84]" office:value-type="float" office:value="0.170731707317073" calcext:value-type="float">
            <text:p>0,170731707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84]+COUNTIF([.B85];&quot;=g&quot;)" office:value-type="float" office:value="38" calcext:value-type="float">
            <text:p>38</text:p>
          </table:table-cell>
          <table:table-cell table:formula="of:=[.C85]/[.A85]" office:value-type="float" office:value="0.457831325301205" calcext:value-type="float">
            <text:p>0,4578313253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84]+COUNTIF([.F85];&quot;=g&quot;)" office:value-type="float" office:value="14" calcext:value-type="float">
            <text:p>14</text:p>
          </table:table-cell>
          <table:table-cell table:formula="of:=[.G85]/[.A85]" office:value-type="float" office:value="0.168674698795181" calcext:value-type="float">
            <text:p>0,168674698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85]+COUNTIF([.B86];&quot;=g&quot;)" office:value-type="float" office:value="39" calcext:value-type="float">
            <text:p>39</text:p>
          </table:table-cell>
          <table:table-cell table:formula="of:=[.C86]/[.A86]" office:value-type="float" office:value="0.464285714285714" calcext:value-type="float">
            <text:p>0,4642857143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85]+COUNTIF([.F86];&quot;=g&quot;)" office:value-type="float" office:value="14" calcext:value-type="float">
            <text:p>14</text:p>
          </table:table-cell>
          <table:table-cell table:formula="of:=[.G86]/[.A86]" office:value-type="float" office:value="0.166666666666667" calcext:value-type="float">
            <text:p>0,166666666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86]+COUNTIF([.B87];&quot;=g&quot;)" office:value-type="float" office:value="40" calcext:value-type="float">
            <text:p>40</text:p>
          </table:table-cell>
          <table:table-cell table:formula="of:=[.C87]/[.A87]" office:value-type="float" office:value="0.470588235294118" calcext:value-type="float">
            <text:p>0,4705882353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86]+COUNTIF([.F87];&quot;=g&quot;)" office:value-type="float" office:value="14" calcext:value-type="float">
            <text:p>14</text:p>
          </table:table-cell>
          <table:table-cell table:formula="of:=[.G87]/[.A87]" office:value-type="float" office:value="0.164705882352941" calcext:value-type="float">
            <text:p>0,164705882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87]+COUNTIF([.B88];&quot;=g&quot;)" office:value-type="float" office:value="41" calcext:value-type="float">
            <text:p>41</text:p>
          </table:table-cell>
          <table:table-cell table:formula="of:=[.C88]/[.A88]" office:value-type="float" office:value="0.476744186046512" calcext:value-type="float">
            <text:p>0,476744186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87]+COUNTIF([.F88];&quot;=g&quot;)" office:value-type="float" office:value="14" calcext:value-type="float">
            <text:p>14</text:p>
          </table:table-cell>
          <table:table-cell table:formula="of:=[.G88]/[.A88]" office:value-type="float" office:value="0.162790697674419" calcext:value-type="float">
            <text:p>0,162790697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88]+COUNTIF([.B89];&quot;=g&quot;)" office:value-type="float" office:value="42" calcext:value-type="float">
            <text:p>42</text:p>
          </table:table-cell>
          <table:table-cell table:formula="of:=[.C89]/[.A89]" office:value-type="float" office:value="0.482758620689655" calcext:value-type="float">
            <text:p>0,4827586207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88]+COUNTIF([.F89];&quot;=g&quot;)" office:value-type="float" office:value="14" calcext:value-type="float">
            <text:p>14</text:p>
          </table:table-cell>
          <table:table-cell table:formula="of:=[.G89]/[.A89]" office:value-type="float" office:value="0.160919540229885" calcext:value-type="float">
            <text:p>0,160919540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89]+COUNTIF([.B90];&quot;=g&quot;)" office:value-type="float" office:value="42" calcext:value-type="float">
            <text:p>42</text:p>
          </table:table-cell>
          <table:table-cell table:formula="of:=[.C90]/[.A90]" office:value-type="float" office:value="0.477272727272727" calcext:value-type="float">
            <text:p>0,4772727273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89]+COUNTIF([.F90];&quot;=g&quot;)" office:value-type="float" office:value="15" calcext:value-type="float">
            <text:p>15</text:p>
          </table:table-cell>
          <table:table-cell table:formula="of:=[.G90]/[.A90]" office:value-type="float" office:value="0.170454545454545" calcext:value-type="float">
            <text:p>0,170454545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90]+COUNTIF([.B91];&quot;=g&quot;)" office:value-type="float" office:value="42" calcext:value-type="float">
            <text:p>42</text:p>
          </table:table-cell>
          <table:table-cell table:formula="of:=[.C91]/[.A91]" office:value-type="float" office:value="0.471910112359551" calcext:value-type="float">
            <text:p>0,471910112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90]+COUNTIF([.F91];&quot;=g&quot;)" office:value-type="float" office:value="15" calcext:value-type="float">
            <text:p>15</text:p>
          </table:table-cell>
          <table:table-cell table:formula="of:=[.G91]/[.A91]" office:value-type="float" office:value="0.168539325842697" calcext:value-type="float">
            <text:p>0,168539325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91]+COUNTIF([.B92];&quot;=g&quot;)" office:value-type="float" office:value="42" calcext:value-type="float">
            <text:p>42</text:p>
          </table:table-cell>
          <table:table-cell table:formula="of:=[.C92]/[.A92]" office:value-type="float" office:value="0.466666666666667" calcext:value-type="float">
            <text:p>0,4666666667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91]+COUNTIF([.F92];&quot;=g&quot;)" office:value-type="float" office:value="16" calcext:value-type="float">
            <text:p>16</text:p>
          </table:table-cell>
          <table:table-cell table:formula="of:=[.G92]/[.A92]" office:value-type="float" office:value="0.177777777777778" calcext:value-type="float">
            <text:p>0,177777777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92]+COUNTIF([.B93];&quot;=g&quot;)" office:value-type="float" office:value="43" calcext:value-type="float">
            <text:p>43</text:p>
          </table:table-cell>
          <table:table-cell table:formula="of:=[.C93]/[.A93]" office:value-type="float" office:value="0.472527472527472" calcext:value-type="float">
            <text:p>0,472527472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92]+COUNTIF([.F93];&quot;=g&quot;)" office:value-type="float" office:value="16" calcext:value-type="float">
            <text:p>16</text:p>
          </table:table-cell>
          <table:table-cell table:formula="of:=[.G93]/[.A93]" office:value-type="float" office:value="0.175824175824176" calcext:value-type="float">
            <text:p>0,175824175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93]+COUNTIF([.B94];&quot;=g&quot;)" office:value-type="float" office:value="44" calcext:value-type="float">
            <text:p>44</text:p>
          </table:table-cell>
          <table:table-cell table:formula="of:=[.C94]/[.A94]" office:value-type="float" office:value="0.478260869565217" calcext:value-type="float">
            <text:p>0,4782608696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93]+COUNTIF([.F94];&quot;=g&quot;)" office:value-type="float" office:value="16" calcext:value-type="float">
            <text:p>16</text:p>
          </table:table-cell>
          <table:table-cell table:formula="of:=[.G94]/[.A94]" office:value-type="float" office:value="0.173913043478261" calcext:value-type="float">
            <text:p>0,173913043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94]+COUNTIF([.B95];&quot;=g&quot;)" office:value-type="float" office:value="44" calcext:value-type="float">
            <text:p>44</text:p>
          </table:table-cell>
          <table:table-cell table:formula="of:=[.C95]/[.A95]" office:value-type="float" office:value="0.473118279569893" calcext:value-type="float">
            <text:p>0,4731182796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94]+COUNTIF([.F95];&quot;=g&quot;)" office:value-type="float" office:value="16" calcext:value-type="float">
            <text:p>16</text:p>
          </table:table-cell>
          <table:table-cell table:formula="of:=[.G95]/[.A95]" office:value-type="float" office:value="0.172043010752688" calcext:value-type="float">
            <text:p>0,172043010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95]+COUNTIF([.B96];&quot;=g&quot;)" office:value-type="float" office:value="44" calcext:value-type="float">
            <text:p>44</text:p>
          </table:table-cell>
          <table:table-cell table:formula="of:=[.C96]/[.A96]" office:value-type="float" office:value="0.468085106382979" calcext:value-type="float">
            <text:p>0,4680851064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95]+COUNTIF([.F96];&quot;=g&quot;)" office:value-type="float" office:value="16" calcext:value-type="float">
            <text:p>16</text:p>
          </table:table-cell>
          <table:table-cell table:formula="of:=[.G96]/[.A96]" office:value-type="float" office:value="0.170212765957447" calcext:value-type="float">
            <text:p>0,17021276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96]+COUNTIF([.B97];&quot;=g&quot;)" office:value-type="float" office:value="44" calcext:value-type="float">
            <text:p>44</text:p>
          </table:table-cell>
          <table:table-cell table:formula="of:=[.C97]/[.A97]" office:value-type="float" office:value="0.463157894736842" calcext:value-type="float">
            <text:p>0,4631578947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96]+COUNTIF([.F97];&quot;=g&quot;)" office:value-type="float" office:value="16" calcext:value-type="float">
            <text:p>16</text:p>
          </table:table-cell>
          <table:table-cell table:formula="of:=[.G97]/[.A97]" office:value-type="float" office:value="0.168421052631579" calcext:value-type="float">
            <text:p>0,168421052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97]+COUNTIF([.B98];&quot;=g&quot;)" office:value-type="float" office:value="45" calcext:value-type="float">
            <text:p>45</text:p>
          </table:table-cell>
          <table:table-cell table:formula="of:=[.C98]/[.A98]" office:value-type="float" office:value="0.46875" calcext:value-type="float">
            <text:p>0,46875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97]+COUNTIF([.F98];&quot;=g&quot;)" office:value-type="float" office:value="16" calcext:value-type="float">
            <text:p>16</text:p>
          </table:table-cell>
          <table:table-cell table:formula="of:=[.G98]/[.A98]" office:value-type="float" office:value="0.166666666666667" calcext:value-type="float">
            <text:p>0,166666666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98]+COUNTIF([.B99];&quot;=g&quot;)" office:value-type="float" office:value="45" calcext:value-type="float">
            <text:p>45</text:p>
          </table:table-cell>
          <table:table-cell table:formula="of:=[.C99]/[.A99]" office:value-type="float" office:value="0.463917525773196" calcext:value-type="float">
            <text:p>0,4639175258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98]+COUNTIF([.F99];&quot;=g&quot;)" office:value-type="float" office:value="17" calcext:value-type="float">
            <text:p>17</text:p>
          </table:table-cell>
          <table:table-cell table:formula="of:=[.G99]/[.A99]" office:value-type="float" office:value="0.175257731958763" calcext:value-type="float">
            <text:p>0,17525773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99]+COUNTIF([.B100];&quot;=g&quot;)" office:value-type="float" office:value="46" calcext:value-type="float">
            <text:p>46</text:p>
          </table:table-cell>
          <table:table-cell table:formula="of:=[.C100]/[.A100]" office:value-type="float" office:value="0.469387755102041" calcext:value-type="float">
            <text:p>0,4693877551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99]+COUNTIF([.F100];&quot;=g&quot;)" office:value-type="float" office:value="17" calcext:value-type="float">
            <text:p>17</text:p>
          </table:table-cell>
          <table:table-cell table:formula="of:=[.G100]/[.A100]" office:value-type="float" office:value="0.173469387755102" calcext:value-type="float">
            <text:p>0,173469387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F(RAND()&gt;0.5; &quot;g&quot;; &quot;p&quot;)" office:value-type="string" office:string-value="p" calcext:value-type="string">
            <text:p>p</text:p>
          </table:table-cell>
          <table:table-cell table:formula="of:=[.C100]+COUNTIF([.B101];&quot;=g&quot;)" office:value-type="float" office:value="46" calcext:value-type="float">
            <text:p>46</text:p>
          </table:table-cell>
          <table:table-cell table:formula="of:=[.C101]/[.A101]" office:value-type="float" office:value="0.464646464646465" calcext:value-type="float">
            <text:p>0,4646464646</text:p>
          </table:table-cell>
          <table:table-cell/>
          <table:table-cell table:formula="of:=IF(RAND()&lt;0.166; &quot;g&quot;; &quot;p&quot;)" office:value-type="string" office:string-value="g" calcext:value-type="string">
            <text:p>g</text:p>
          </table:table-cell>
          <table:table-cell table:formula="of:=[.G100]+COUNTIF([.F101];&quot;=g&quot;)" office:value-type="float" office:value="18" calcext:value-type="float">
            <text:p>18</text:p>
          </table:table-cell>
          <table:table-cell table:formula="of:=[.G101]/[.A101]" office:value-type="float" office:value="0.181818181818182" calcext:value-type="float">
            <text:p>0,181818181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(RAND()&gt;0.5; &quot;g&quot;; &quot;p&quot;)" office:value-type="string" office:string-value="g" calcext:value-type="string">
            <text:p>g</text:p>
          </table:table-cell>
          <table:table-cell table:formula="of:=[.C101]+COUNTIF([.B102];&quot;=g&quot;)" office:value-type="float" office:value="47" calcext:value-type="float">
            <text:p>47</text:p>
          </table:table-cell>
          <table:table-cell table:formula="of:=[.C102]/[.A102]" office:value-type="float" office:value="0.47" calcext:value-type="float">
            <text:p>0,47</text:p>
          </table:table-cell>
          <table:table-cell/>
          <table:table-cell table:formula="of:=IF(RAND()&lt;0.166; &quot;g&quot;; &quot;p&quot;)" office:value-type="string" office:string-value="p" calcext:value-type="string">
            <text:p>p</text:p>
          </table:table-cell>
          <table:table-cell table:formula="of:=[.G101]+COUNTIF([.F102];&quot;=g&quot;)" office:value-type="float" office:value="18" calcext:value-type="float">
            <text:p>18</text:p>
          </table:table-cell>
          <table:table-cell table:formula="of:=[.G102]/[.A102]" office:value-type="float" office:value="0.18" calcext:value-type="float">
            <text:p>0,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 style:data-style-name="N2" text:time-value="11:07:10.6255874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49:11.240334606</meta:creation-date>
    <dc:date>2016-02-08T11:11:24.131998739</dc:date>
    <meta:editing-duration>PT5M47S</meta:editing-duration>
    <meta:editing-cycles>2</meta:editing-cycles>
    <meta:generator>LibreOffice/5.0.4.2$Linux_X86_64 LibreOffice_project/00m0$Build-2</meta:generator>
    <meta:document-statistic meta:table-count="1" meta:cell-count="7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347cm" svg:height="10.255cm" xlink:href=".." xlink:type="simple" chart:class="chart:scatter" chart:style-name="ch1">
        <chart:legend svg:x="1.504cm" svg:y="8.721cm" style:legend-expansion="custom" chartooo:width="11.35cm" chartooo:height="1.428cm" style:legend-expansion-aspect-ratio="7.94817927170868" chart:style-name="ch2"/>
        <chart:plot-area chart:style-name="ch3" table:cell-range-address="Feuille1.A3:Feuille1.A102 Feuille1.B1:Feuille1.B1 Feuille1.D3:Feuille1.D102 Feuille1.F1:Feuille1.F1 Feuille1.H3:Feuille1.H102" chart:data-source-has-labels="row" svg:x="0.285cm" svg:y="0.205cm" svg:width="13.774cm" svg:height="8.516cm">
          <chartooo:coordinate-region svg:x="1.012cm" svg:y="0.445cm" svg:width="12.768cm" svg:height="7.5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3:Feuille1.D102" chart:label-cell-address="Feuille1.B1:Feuille1.B1" chart:class="chart:scatter">
            <chart:domain table:cell-range-address="Feuille1.A3:Feuille1.A102"/>
            <chart:data-point chart:repeated="100"/>
          </chart:series>
          <chart:series chart:style-name="ch7" chart:values-cell-range-address="Feuille1.H3:Feuille1.H102" chart:label-cell-address="Feuille1.F1:Feuille1.F1" chart:class="chart:scatter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Gagnant = nombre paire</text:p>
                <draw:g>
                  <svg:desc>Feuille1.B1:Feuille1.B1</svg:desc>
                </draw:g>
              </table:table-cell>
              <table:table-cell office:value-type="string">
                <text:p>Gagnant = nombre 1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3:Feuille1.A102</svg:desc>
                </draw:g>
              </table:table-cell>
              <table:table-cell office:value-type="float" office:value="0">
                <text:p>0</text:p>
                <draw:g>
                  <svg:desc>Feuille1.D3:Feuille1.D102</svg:desc>
                </draw:g>
              </table:table-cell>
              <table:table-cell office:value-type="float" office:value="0">
                <text:p>0</text:p>
                <draw:g>
                  <svg:desc>Feuille1.H3:Feuille1.H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3125">
                <text:p>0.3125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352941176470588">
                <text:p>0.352941176470588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421052631578947">
                <text:p>0.421052631578947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45">
                <text:p>0.4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0952380952380952">
                <text:p>0.09523809523809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478260869565217">
                <text:p>0.478260869565217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44">
                <text:p>0.4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461538461538462">
                <text:p>0.461538461538462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0740740740740741">
                <text:p>0.07407407407407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464285714285714">
                <text:p>0.464285714285714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448275862068966">
                <text:p>0.448275862068966</text:p>
              </table:table-cell>
              <table:table-cell office:value-type="float" office:value="0.103448275862069">
                <text:p>0.1034482758620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451612903225806">
                <text:p>0.451612903225806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46875">
                <text:p>0.4687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484848484848485">
                <text:p>0.484848484848485</text:p>
              </table:table-cell>
              <table:table-cell office:value-type="float" office:value="0.151515151515152">
                <text:p>0.1515151515151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5">
                <text:p>0.5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514285714285714">
                <text:p>0.514285714285714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527777777777778">
                <text:p>0.527777777777778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513513513513513">
                <text:p>0.513513513513513</text:p>
              </table:table-cell>
              <table:table-cell office:value-type="float" office:value="0.135135135135135">
                <text:p>0.1351351351351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5">
                <text:p>0.5</text:p>
              </table:table-cell>
              <table:table-cell office:value-type="float" office:value="0.131578947368421">
                <text:p>0.1315789473684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487179487179487">
                <text:p>0.487179487179487</text:p>
              </table:table-cell>
              <table:table-cell office:value-type="float" office:value="0.128205128205128">
                <text:p>0.12820512820512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5">
                <text:p>0.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51219512195122">
                <text:p>0.51219512195122</text:p>
              </table:table-cell>
              <table:table-cell office:value-type="float" office:value="0.121951219512195">
                <text:p>0.12195121951219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0.119047619047619">
                <text:p>0.1190476190476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534883720930232">
                <text:p>0.534883720930232</text:p>
              </table:table-cell>
              <table:table-cell office:value-type="float" office:value="0.13953488372093">
                <text:p>0.139534883720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522727272727273">
                <text:p>0.522727272727273</text:p>
              </table:table-cell>
              <table:table-cell office:value-type="float" office:value="0.136363636363636">
                <text:p>0.1363636363636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511111111111111">
                <text:p>0.511111111111111</text:p>
              </table:table-cell>
              <table:table-cell office:value-type="float" office:value="0.155555555555556">
                <text:p>0.1555555555555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5">
                <text:p>0.5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.51063829787234">
                <text:p>0.51063829787234</text:p>
              </table:table-cell>
              <table:table-cell office:value-type="float" office:value="0.170212765957447">
                <text:p>0.1702127659574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5">
                <text:p>0.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489795918367347">
                <text:p>0.489795918367347</text:p>
              </table:table-cell>
              <table:table-cell office:value-type="float" office:value="0.163265306122449">
                <text:p>0.1632653061224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5">
                <text:p>0.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.509803921568627">
                <text:p>0.509803921568627</text:p>
              </table:table-cell>
              <table:table-cell office:value-type="float" office:value="0.156862745098039">
                <text:p>0.1568627450980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5">
                <text:p>0.5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.490566037735849">
                <text:p>0.490566037735849</text:p>
              </table:table-cell>
              <table:table-cell office:value-type="float" office:value="0.150943396226415">
                <text:p>0.1509433962264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481481481481481">
                <text:p>0.481481481481481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472727272727273">
                <text:p>0.472727272727273</text:p>
              </table:table-cell>
              <table:table-cell office:value-type="float" office:value="0.163636363636364">
                <text:p>0.1636363636363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464285714285714">
                <text:p>0.464285714285714</text:p>
              </table:table-cell>
              <table:table-cell office:value-type="float" office:value="0.160714285714286">
                <text:p>0.1607142857142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456140350877193">
                <text:p>0.456140350877193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448275862068966">
                <text:p>0.448275862068966</text:p>
              </table:table-cell>
              <table:table-cell office:value-type="float" office:value="0.155172413793103">
                <text:p>0.1551724137931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457627118644068">
                <text:p>0.457627118644068</text:p>
              </table:table-cell>
              <table:table-cell office:value-type="float" office:value="0.169491525423729">
                <text:p>0.1694915254237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466666666666667">
                <text:p>0.466666666666667</text:p>
              </table:table-cell>
              <table:table-cell office:value-type="float" office:value="0.183333333333333">
                <text:p>0.183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459016393442623">
                <text:p>0.459016393442623</text:p>
              </table:table-cell>
              <table:table-cell office:value-type="float" office:value="0.19672131147541">
                <text:p>0.196721311475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451612903225806">
                <text:p>0.451612903225806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4375">
                <text:p>0.4375</text:p>
              </table:table-cell>
              <table:table-cell office:value-type="float" office:value="0.203125">
                <text:p>0.2031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430769230769231">
                <text:p>0.43076923076923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439393939393939">
                <text:p>0.439393939393939</text:p>
              </table:table-cell>
              <table:table-cell office:value-type="float" office:value="0.196969696969697">
                <text:p>0.19696969696969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432835820895522">
                <text:p>0.432835820895522</text:p>
              </table:table-cell>
              <table:table-cell office:value-type="float" office:value="0.194029850746269">
                <text:p>0.1940298507462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.426470588235294">
                <text:p>0.426470588235294</text:p>
              </table:table-cell>
              <table:table-cell office:value-type="float" office:value="0.191176470588235">
                <text:p>0.1911764705882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420289855072464">
                <text:p>0.420289855072464</text:p>
              </table:table-cell>
              <table:table-cell office:value-type="float" office:value="0.188405797101449">
                <text:p>0.1884057971014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414285714285714">
                <text:p>0.414285714285714</text:p>
              </table:table-cell>
              <table:table-cell office:value-type="float" office:value="0.185714285714286">
                <text:p>0.1857142857142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422535211267606">
                <text:p>0.422535211267606</text:p>
              </table:table-cell>
              <table:table-cell office:value-type="float" office:value="0.183098591549296">
                <text:p>0.18309859154929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0.180555555555556">
                <text:p>0.18055555555555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438356164383562">
                <text:p>0.438356164383562</text:p>
              </table:table-cell>
              <table:table-cell office:value-type="float" office:value="0.178082191780822">
                <text:p>0.1780821917808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445945945945946">
                <text:p>0.445945945945946</text:p>
              </table:table-cell>
              <table:table-cell office:value-type="float" office:value="0.175675675675676">
                <text:p>0.1756756756756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44">
                <text:p>0.44</text:p>
              </table:table-cell>
              <table:table-cell office:value-type="float" office:value="0.173333333333333">
                <text:p>0.17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447368421052632">
                <text:p>0.447368421052632</text:p>
              </table:table-cell>
              <table:table-cell office:value-type="float" office:value="0.184210526315789">
                <text:p>0.18421052631578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461538461538462">
                <text:p>0.461538461538462</text:p>
              </table:table-cell>
              <table:table-cell office:value-type="float" office:value="0.179487179487179">
                <text:p>0.17948717948717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.468354430379747">
                <text:p>0.468354430379747</text:p>
              </table:table-cell>
              <table:table-cell office:value-type="float" office:value="0.177215189873418">
                <text:p>0.1772151898734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4625">
                <text:p>0.4625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.45679012345679">
                <text:p>0.45679012345679</text:p>
              </table:table-cell>
              <table:table-cell office:value-type="float" office:value="0.17283950617284">
                <text:p>0.1728395061728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.463414634146341">
                <text:p>0.463414634146341</text:p>
              </table:table-cell>
              <table:table-cell office:value-type="float" office:value="0.170731707317073">
                <text:p>0.1707317073170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.457831325301205">
                <text:p>0.457831325301205</text:p>
              </table:table-cell>
              <table:table-cell office:value-type="float" office:value="0.168674698795181">
                <text:p>0.16867469879518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464285714285714">
                <text:p>0.464285714285714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.470588235294118">
                <text:p>0.470588235294118</text:p>
              </table:table-cell>
              <table:table-cell office:value-type="float" office:value="0.164705882352941">
                <text:p>0.16470588235294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.476744186046512">
                <text:p>0.476744186046512</text:p>
              </table:table-cell>
              <table:table-cell office:value-type="float" office:value="0.162790697674419">
                <text:p>0.16279069767441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.482758620689655">
                <text:p>0.482758620689655</text:p>
              </table:table-cell>
              <table:table-cell office:value-type="float" office:value="0.160919540229885">
                <text:p>0.16091954022988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.477272727272727">
                <text:p>0.477272727272727</text:p>
              </table:table-cell>
              <table:table-cell office:value-type="float" office:value="0.170454545454545">
                <text:p>0.17045454545454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471910112359551">
                <text:p>0.471910112359551</text:p>
              </table:table-cell>
              <table:table-cell office:value-type="float" office:value="0.168539325842697">
                <text:p>0.1685393258426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466666666666667">
                <text:p>0.466666666666667</text:p>
              </table:table-cell>
              <table:table-cell office:value-type="float" office:value="0.177777777777778">
                <text:p>0.17777777777777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.472527472527472">
                <text:p>0.472527472527472</text:p>
              </table:table-cell>
              <table:table-cell office:value-type="float" office:value="0.175824175824176">
                <text:p>0.1758241758241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478260869565217">
                <text:p>0.478260869565217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.473118279569893">
                <text:p>0.473118279569893</text:p>
              </table:table-cell>
              <table:table-cell office:value-type="float" office:value="0.172043010752688">
                <text:p>0.17204301075268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468085106382979">
                <text:p>0.468085106382979</text:p>
              </table:table-cell>
              <table:table-cell office:value-type="float" office:value="0.170212765957447">
                <text:p>0.1702127659574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.463157894736842">
                <text:p>0.463157894736842</text:p>
              </table:table-cell>
              <table:table-cell office:value-type="float" office:value="0.168421052631579">
                <text:p>0.1684210526315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46875">
                <text:p>0.4687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.463917525773196">
                <text:p>0.463917525773196</text:p>
              </table:table-cell>
              <table:table-cell office:value-type="float" office:value="0.175257731958763">
                <text:p>0.1752577319587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469387755102041">
                <text:p>0.469387755102041</text:p>
              </table:table-cell>
              <table:table-cell office:value-type="float" office:value="0.173469387755102">
                <text:p>0.1734693877551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.464646464646465">
                <text:p>0.464646464646465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47">
                <text:p>0.47</text:p>
              </table:table-cell>
              <table:table-cell office:value-type="float" office:value="0.18">
                <text:p>0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