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76.14mm" svg:height="146.84mm" svg:x="193.92mm" svg:y="0mm">
            <loext:p draw:notify-on-update-of-ranges="Feuille1.A2:Feuille1.A30 Feuille1.B1:Feuille1.B1 Feuille1.B2:Feuille1.B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13.24mm" svg:height="119.11mm" svg:x="120.81mm" svg:y="152.88mm">
            <loext:p draw:notify-on-update-of-ranges="Feuille1.A1:Feuille1.A1 Feuille1.A2:Feuille1.A30 Feuille1.B1:Feuille1.B1 Feuille1.B2:Feuille1.B30 Feuille1.A1:Feuille1.A1 Feuille1.A2:Feuille1.A30 Feuille1.C1:Feuille1.C1 Feuille1.C2:Feuille1.C3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Jour de <text:s/>févrie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ew Yor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1:43:04.7352228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0:08:02.489512069</meta:creation-date>
    <dc:date>2016-05-17T11:51:32.709805747</dc:date>
    <meta:editing-duration>PT20M47S</meta:editing-duration>
    <meta:editing-cycles>3</meta:editing-cycles>
    <meta:generator>LibreOffice/5.1.3.2$Linux_X86_64 LibreOffice_project/10m0$Build-2</meta:generator>
    <meta:document-statistic meta:table-count="1" meta:cell-count="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" chart:origin="0" chart:interval-maj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true" chart:tick-marks-major-outer="false" chart:logarithmic="false" chart:minimum="-10" chart:origin="0" chart:interval-major="1" chart:interval-minor-divisor="1" chart:reverse-direction="false" text:line-break="false" loext:try-staggering-first="false" chart:link-data-style-to-source="true" chart:axis-position="0" chart:axis-label-position="outside-start"/>
      <style:graphic-properties svg:stroke-width="0.05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615cm" svg:height="14.685cm" xlink:href=".." xlink:type="simple" chart:class="chart:scatter" chart:style-name="ch1">
        <chart:title svg:x="12.348cm" svg:y="0.428cm" chart:style-name="ch2">
          <text:p>Températures</text:p>
        </chart:title>
        <chart:legend svg:x="22.557cm" svg:y="1.202cm" style:legend-expansion="custom" chartooo:width="3.327cm" chartooo:height="1.104cm" style:legend-expansion-aspect-ratio="3.01358695652174" chart:style-name="ch3"/>
        <chart:plot-area chart:style-name="ch4" table:cell-range-address="Feuille1.A2:Feuille1.B30 Feuille1.B1:Feuille1.B1" chart:data-source-has-labels="row" svg:x="0.472cm" svg:y="1.707cm" svg:width="26.081cm" svg:height="12.408cm">
          <chartooo:coordinate-region svg:x="1.397cm" svg:y="1.707cm" svg:width="24.97cm" svg:height="11.903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B2:Feuille1.B30" chart:label-cell-address="Feuille1.B1:Feuille1.B1" chart:class="chart:scatter">
            <chart:domain table:cell-range-address="Feuille1.A2:Feuille1.A30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aris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30</svg:desc>
                </draw:g>
              </table:table-cell>
              <table:table-cell office:value-type="float" office:value="13">
                <text:p>13</text:p>
                <draw:g>
                  <svg:desc>Feuille1.B2:Feuille1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30" chart:origin="0" chart:interval-maj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325cm" svg:height="11.912cm" xlink:href=".." xlink:type="simple" chart:class="chart:scatter" chart:style-name="ch1">
        <chart:legend svg:x="25.387cm" svg:y="0.87cm" style:legend-expansion="custom" chartooo:width="2.616cm" chartooo:height="1.659cm" style:legend-expansion-aspect-ratio="1.57685352622061" chart:style-name="ch2"/>
        <chart:plot-area chart:style-name="ch3" table:cell-range-address="Feuille1.A1:Feuille1.C30" chart:data-source-has-labels="row" svg:x="0.626cm" svg:y="0.238cm" svg:width="30.073cm" svg:height="11.436cm">
          <chartooo:coordinate-region svg:x="1.353cm" svg:y="0.238cm" svg:width="28.962cm" svg:height="10.93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:Feuille1.B30" chart:label-cell-address="Feuille1.B1:Feuille1.B1" chart:class="chart:scatter">
            <chart:domain table:cell-range-address="Feuille1.A2:Feuille1.A30"/>
            <chart:data-point chart:repeated="29"/>
          </chart:series>
          <chart:series chart:style-name="ch8" chart:values-cell-range-address="Feuille1.C2:Feuille1.C30" chart:label-cell-address="Feuille1.C1:Feuille1.C1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aris</text:p>
                <draw:g>
                  <svg:desc>Feuille1.B1:Feuille1.B1</svg:desc>
                </draw:g>
              </table:table-cell>
              <table:table-cell office:value-type="string">
                <text:p>New York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30</svg:desc>
                </draw:g>
              </table:table-cell>
              <table:table-cell office:value-type="float" office:value="13">
                <text:p>13</text:p>
                <draw:g>
                  <svg:desc>Feuille1.B2:Feuille1.B30</svg:desc>
                </draw:g>
              </table:table-cell>
              <table:table-cell office:value-type="float" office:value="15">
                <text:p>15</text:p>
                <draw:g>
                  <svg:desc>Feuille1.C2:Feuille1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