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9cm" fo:margin-left="0cm" table:align="left"/>
    </style:style>
    <style:style style:name="Tableau1.A" style:family="table-column">
      <style:table-column-properties style:column-width="2.588cm"/>
    </style:style>
    <style:style style:name="Tableau1.B" style:family="table-column">
      <style:table-column-properties style:column-width="3.321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2.88cm"/>
    </style:style>
    <style:style style:name="Tableau1.E" style:family="table-column">
      <style:table-column-properties style:column-width="2.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F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Comic Sans MS" fo:font-size="12pt" fo:font-style="normal" style:text-underline-style="none" officeooo:paragraph-rsid="001dac0c" style:font-size-asian="12pt" style:font-style-asian="normal" style:font-size-complex="12pt" style:font-style-complex="normal"/>
    </style:style>
    <style:style style:name="P3" style:family="paragraph" style:parent-style-name="Table_20_Contents"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2pt" officeooo:rsid="001dac0c" officeooo:paragraph-rsid="001dac0c" style:font-size-asian="12pt" style:font-size-complex="12pt"/>
    </style:style>
    <style:style style:name="P5" style:family="paragraph" style:parent-style-name="Standard">
      <style:text-properties style:font-name="Comic Sans MS" fo:font-size="12pt" fo:font-style="normal" style:text-underline-style="none" fo:font-weight="bold" officeooo:paragraph-rsid="001dac0c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Comic Sans MS" fo:font-size="12pt" fo:font-style="normal" style:text-underline-style="none" officeooo:paragraph-rsid="001f5f29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Comic Sans MS" fo:font-size="12pt" fo:font-style="normal" style:text-underline-style="none" officeooo:paragraph-rsid="0020bad7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text-properties style:font-name="Comic Sans MS" fo:font-size="12pt" officeooo:rsid="0020bad7" officeooo:paragraph-rsid="0020bad7" style:font-size-asian="12pt" style:font-size-complex="12pt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bad7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ed_20__28_var_29__20_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ed_20__28_var_29__20_1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ed_20__28_var_29__20_1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ed_20__28_var_29__20_1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ed_20__28_var_29__20_1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1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1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1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2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2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2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2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2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2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2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2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3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3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3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4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4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4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4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4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4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7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7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7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7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7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7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ed_20__28_var_29__20_7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8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8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10" svg:x1="2.563cm" svg:y1="4.339cm" svg:x2="3.537cm" svg:y2="5.424cm">
          <text:p/>
        </draw:line>
        <draw:line draw:style-name="gr2" draw:text-style-name="P10" svg:x1="2.563cm" svg:y1="7.308cm" svg:x2="3.537cm" svg:y2="8.392cm">
          <text:p/>
        </draw:line>
        <draw:line draw:style-name="gr2" draw:text-style-name="P10" svg:x1="2.563cm" svg:y1="7.308cm" svg:x2="2.563cm" svg:y2="4.339cm">
          <text:p/>
        </draw:line>
        <draw:line draw:style-name="gr2" draw:text-style-name="P10" svg:x1="3.537cm" svg:y1="5.424cm" svg:x2="6.199cm" svg:y2="4.63cm">
          <text:p/>
        </draw:line>
        <draw:line draw:style-name="gr2" draw:text-style-name="P10" svg:x1="3.537cm" svg:y1="8.393cm" svg:x2="6.199cm" svg:y2="7.599cm">
          <text:p/>
        </draw:line>
        <draw:line draw:style-name="gr2" draw:text-style-name="P10" svg:x1="3.537cm" svg:y1="8.392cm" svg:x2="3.537cm" svg:y2="5.424cm">
          <text:p/>
        </draw:line>
        <draw:line draw:style-name="gr2" draw:text-style-name="P10" svg:x1="6.199cm" svg:y1="4.63cm" svg:x2="2.563cm" svg:y2="4.339cm">
          <text:p/>
        </draw:line>
        <draw:line draw:style-name="gr3" draw:text-style-name="P10" svg:x1="6.199cm" svg:y1="7.599cm" svg:x2="2.563cm" svg:y2="7.308cm">
          <text:p/>
        </draw:line>
        <draw:line draw:style-name="gr2" draw:text-style-name="P10" svg:x1="6.199cm" svg:y1="7.599cm" svg:x2="6.199cm" svg:y2="4.63cm">
          <text:p/>
        </draw:line>
      </draw:g>
      <draw:g text:anchor-type="page" text:anchor-page-number="1" draw:z-index="1" draw:style-name="gr1">
        <draw:line draw:style-name="gr2" draw:text-style-name="P10" svg:x1="9.314cm" svg:y1="4.186cm" svg:x2="7.431cm" svg:y2="4.601cm">
          <text:p/>
        </draw:line>
        <draw:line draw:style-name="gr4" draw:text-style-name="P10" svg:x1="9.314cm" svg:y1="7.156cm" svg:x2="7.431cm" svg:y2="7.571cm">
          <text:p/>
        </draw:line>
        <draw:line draw:style-name="gr5" draw:text-style-name="P10" svg:x1="9.314cm" svg:y1="7.157cm" svg:x2="9.314cm" svg:y2="4.186cm">
          <text:p/>
        </draw:line>
        <draw:line draw:style-name="gr2" draw:text-style-name="P10" svg:x1="7.431cm" svg:y1="4.602cm" svg:x2="8.012cm" svg:y2="5.339cm">
          <text:p/>
        </draw:line>
        <draw:line draw:style-name="gr2" draw:text-style-name="P10" svg:x1="7.431cm" svg:y1="7.571cm" svg:x2="8.012cm" svg:y2="8.308cm">
          <text:p/>
        </draw:line>
        <draw:line draw:style-name="gr2" draw:text-style-name="P10" svg:x1="7.431cm" svg:y1="7.572cm" svg:x2="7.431cm" svg:y2="4.602cm">
          <text:p/>
        </draw:line>
        <draw:line draw:style-name="gr2" draw:text-style-name="P10" svg:x1="8.013cm" svg:y1="5.338cm" svg:x2="10.255cm" svg:y2="5.378cm">
          <text:p/>
        </draw:line>
        <draw:line draw:style-name="gr2" draw:text-style-name="P10" svg:x1="8.013cm" svg:y1="8.308cm" svg:x2="10.255cm" svg:y2="8.348cm">
          <text:p/>
        </draw:line>
        <draw:line draw:style-name="gr2" draw:text-style-name="P10" svg:x1="8.013cm" svg:y1="8.309cm" svg:x2="8.013cm" svg:y2="5.338cm">
          <text:p/>
        </draw:line>
        <draw:line draw:style-name="gr2" draw:text-style-name="P10" svg:x1="10.255cm" svg:y1="5.381cm" svg:x2="11.06cm" svg:y2="4.669cm">
          <text:p/>
        </draw:line>
        <draw:line draw:style-name="gr2" draw:text-style-name="P10" svg:x1="10.255cm" svg:y1="8.348cm" svg:x2="11.06cm" svg:y2="7.636cm">
          <text:p/>
        </draw:line>
        <draw:line draw:style-name="gr2" draw:text-style-name="P10" svg:x1="10.255cm" svg:y1="8.349cm" svg:x2="10.255cm" svg:y2="5.378cm">
          <text:p/>
        </draw:line>
        <draw:line draw:style-name="gr2" draw:text-style-name="P10" svg:x1="11.059cm" svg:y1="4.666cm" svg:x2="9.314cm" svg:y2="4.186cm">
          <text:p/>
        </draw:line>
        <draw:line draw:style-name="gr6" draw:text-style-name="P10" svg:x1="11.059cm" svg:y1="7.636cm" svg:x2="9.314cm" svg:y2="7.156cm">
          <text:p/>
        </draw:line>
        <draw:line draw:style-name="gr2" draw:text-style-name="P10" svg:x1="11.058cm" svg:y1="7.64cm" svg:x2="11.058cm" svg:y2="4.669cm">
          <text:p/>
        </draw:line>
      </draw:g>
      <draw:g text:anchor-type="page" text:anchor-page-number="1" draw:z-index="2" draw:style-name="gr1">
        <draw:line draw:style-name="gr2" draw:text-style-name="P10" svg:x1="16.575cm" svg:y1="4.025cm" svg:x2="14.695cm" svg:y2="4.05cm">
          <text:p/>
        </draw:line>
        <draw:line draw:style-name="gr7" draw:text-style-name="P10" svg:x1="16.575cm" svg:y1="7.446cm" svg:x2="14.695cm" svg:y2="7.47cm">
          <text:p/>
        </draw:line>
        <draw:line draw:style-name="gr8" draw:text-style-name="P10" svg:x1="16.576cm" svg:y1="7.446cm" svg:x2="16.576cm" svg:y2="4.025cm">
          <text:p/>
        </draw:line>
        <draw:line draw:style-name="gr2" draw:text-style-name="P10" svg:x1="14.695cm" svg:y1="4.05cm" svg:x2="13.578cm" svg:y2="4.571cm">
          <text:p/>
        </draw:line>
        <draw:line draw:style-name="gr9" draw:text-style-name="P10" svg:x1="14.695cm" svg:y1="7.47cm" svg:x2="13.578cm" svg:y2="7.991cm">
          <text:p/>
        </draw:line>
        <draw:line draw:style-name="gr10" draw:text-style-name="P10" svg:x1="14.695cm" svg:y1="7.47cm" svg:x2="14.695cm" svg:y2="4.05cm">
          <text:p/>
        </draw:line>
        <draw:line draw:style-name="gr2" draw:text-style-name="P10" svg:x1="13.578cm" svg:y1="4.571cm" svg:x2="14.065cm" svg:y2="5.197cm">
          <text:p/>
        </draw:line>
        <draw:line draw:style-name="gr2" draw:text-style-name="P10" svg:x1="13.578cm" svg:y1="7.991cm" svg:x2="14.065cm" svg:y2="8.617cm">
          <text:p/>
        </draw:line>
        <draw:line draw:style-name="gr2" draw:text-style-name="P10" svg:x1="13.578cm" svg:y1="7.991cm" svg:x2="13.578cm" svg:y2="4.571cm">
          <text:p/>
        </draw:line>
        <draw:line draw:style-name="gr2" draw:text-style-name="P10" svg:x1="14.066cm" svg:y1="5.197cm" svg:x2="15.79cm" svg:y2="5.456cm">
          <text:p/>
        </draw:line>
        <draw:line draw:style-name="gr2" draw:text-style-name="P10" svg:x1="14.066cm" svg:y1="8.615cm" svg:x2="15.79cm" svg:y2="8.875cm">
          <text:p/>
        </draw:line>
        <draw:line draw:style-name="gr2" draw:text-style-name="P10" svg:x1="14.066cm" svg:y1="8.617cm" svg:x2="14.066cm" svg:y2="5.197cm">
          <text:p/>
        </draw:line>
        <draw:line draw:style-name="gr2" draw:text-style-name="P10" svg:x1="15.79cm" svg:y1="5.457cm" svg:x2="17.454cm" svg:y2="5.154cm">
          <text:p/>
        </draw:line>
        <draw:line draw:style-name="gr2" draw:text-style-name="P10" svg:x1="15.79cm" svg:y1="8.878cm" svg:x2="17.454cm" svg:y2="8.574cm">
          <text:p/>
        </draw:line>
        <draw:line draw:style-name="gr2" draw:text-style-name="P10" svg:x1="15.79cm" svg:y1="8.877cm" svg:x2="15.79cm" svg:y2="5.456cm">
          <text:p/>
        </draw:line>
        <draw:line draw:style-name="gr2" draw:text-style-name="P10" svg:x1="17.452cm" svg:y1="5.154cm" svg:x2="17.802cm" svg:y2="4.517cm">
          <text:p/>
        </draw:line>
        <draw:line draw:style-name="gr2" draw:text-style-name="P10" svg:x1="17.452cm" svg:y1="8.572cm" svg:x2="17.802cm" svg:y2="7.936cm">
          <text:p/>
        </draw:line>
        <draw:line draw:style-name="gr2" draw:text-style-name="P10" svg:x1="17.452cm" svg:y1="8.574cm" svg:x2="17.452cm" svg:y2="5.154cm">
          <text:p/>
        </draw:line>
        <draw:line draw:style-name="gr2" draw:text-style-name="P10" svg:x1="17.803cm" svg:y1="4.516cm" svg:x2="16.576cm" svg:y2="4.025cm">
          <text:p/>
        </draw:line>
        <draw:line draw:style-name="gr11" draw:text-style-name="P10" svg:x1="17.803cm" svg:y1="7.937cm" svg:x2="16.576cm" svg:y2="7.446cm">
          <text:p/>
        </draw:line>
        <draw:line draw:style-name="gr2" draw:text-style-name="P10" svg:x1="17.803cm" svg:y1="7.938cm" svg:x2="17.803cm" svg:y2="4.517cm">
          <text:p/>
        </draw:line>
      </draw:g>
      <draw:g text:anchor-type="page" text:anchor-page-number="1" draw:z-index="3" draw:style-name="gr1">
        <draw:line draw:style-name="gr2" draw:text-style-name="P10" svg:x1="5.92cm" svg:y1="9.128cm" svg:x2="4.409cm" svg:y2="8.894cm">
          <text:p/>
        </draw:line>
        <draw:line draw:style-name="gr12" draw:text-style-name="P10" svg:x1="5.92cm" svg:y1="12.786cm" svg:x2="4.409cm" svg:y2="12.552cm">
          <text:p/>
        </draw:line>
        <draw:line draw:style-name="gr13" draw:text-style-name="P10" svg:x1="5.919cm" svg:y1="12.788cm" svg:x2="5.919cm" svg:y2="9.13cm">
          <text:p/>
        </draw:line>
        <draw:line draw:style-name="gr2" draw:text-style-name="P10" svg:x1="4.409cm" svg:y1="8.894cm" svg:x2="2.898cm" svg:y2="9.128cm">
          <text:p/>
        </draw:line>
        <draw:line draw:style-name="gr14" draw:text-style-name="P10" svg:x1="4.409cm" svg:y1="12.552cm" svg:x2="2.898cm" svg:y2="12.786cm">
          <text:p/>
        </draw:line>
        <draw:line draw:style-name="gr15" draw:text-style-name="P10" svg:x1="4.409cm" svg:y1="12.551cm" svg:x2="4.409cm" svg:y2="8.894cm">
          <text:p/>
        </draw:line>
        <draw:line draw:style-name="gr2" draw:text-style-name="P10" svg:x1="2.898cm" svg:y1="9.13cm" svg:x2="2.272cm" svg:y2="9.695cm">
          <text:p/>
        </draw:line>
        <draw:line draw:style-name="gr16" draw:text-style-name="P10" svg:x1="2.898cm" svg:y1="12.785cm" svg:x2="2.272cm" svg:y2="13.349cm">
          <text:p/>
        </draw:line>
        <draw:line draw:style-name="gr17" draw:text-style-name="P10" svg:x1="2.898cm" svg:y1="12.788cm" svg:x2="2.898cm" svg:y2="9.13cm">
          <text:p/>
        </draw:line>
        <draw:line draw:style-name="gr2" draw:text-style-name="P10" svg:x1="2.272cm" svg:y1="9.692cm" svg:x2="2.898cm" svg:y2="10.256cm">
          <text:p/>
        </draw:line>
        <draw:line draw:style-name="gr2" draw:text-style-name="P10" svg:x1="2.272cm" svg:y1="13.35cm" svg:x2="2.898cm" svg:y2="13.915cm">
          <text:p/>
        </draw:line>
        <draw:line draw:style-name="gr2" draw:text-style-name="P10" svg:x1="2.272cm" svg:y1="13.349cm" svg:x2="2.272cm" svg:y2="9.692cm">
          <text:p/>
        </draw:line>
        <draw:line draw:style-name="gr2" draw:text-style-name="P10" svg:x1="2.898cm" svg:y1="10.257cm" svg:x2="4.409cm" svg:y2="10.491cm">
          <text:p/>
        </draw:line>
        <draw:line draw:style-name="gr2" draw:text-style-name="P10" svg:x1="2.898cm" svg:y1="13.914cm" svg:x2="4.409cm" svg:y2="14.148cm">
          <text:p/>
        </draw:line>
        <draw:line draw:style-name="gr2" draw:text-style-name="P10" svg:x1="2.898cm" svg:y1="13.915cm" svg:x2="2.898cm" svg:y2="10.257cm">
          <text:p/>
        </draw:line>
        <draw:line draw:style-name="gr2" draw:text-style-name="P10" svg:x1="4.409cm" svg:y1="10.491cm" svg:x2="5.92cm" svg:y2="10.257cm">
          <text:p/>
        </draw:line>
        <draw:line draw:style-name="gr2" draw:text-style-name="P10" svg:x1="4.409cm" svg:y1="14.148cm" svg:x2="5.92cm" svg:y2="13.914cm">
          <text:p/>
        </draw:line>
        <draw:line draw:style-name="gr2" draw:text-style-name="P10" svg:x1="4.409cm" svg:y1="14.148cm" svg:x2="4.409cm" svg:y2="10.491cm">
          <text:p/>
        </draw:line>
        <draw:line draw:style-name="gr2" draw:text-style-name="P10" svg:x1="5.919cm" svg:y1="10.256cm" svg:x2="6.545cm" svg:y2="9.692cm">
          <text:p/>
        </draw:line>
        <draw:line draw:style-name="gr2" draw:text-style-name="P10" svg:x1="5.919cm" svg:y1="13.915cm" svg:x2="6.545cm" svg:y2="13.35cm">
          <text:p/>
        </draw:line>
        <draw:line draw:style-name="gr2" draw:text-style-name="P10" svg:x1="5.919cm" svg:y1="13.915cm" svg:x2="5.919cm" svg:y2="10.257cm">
          <text:p/>
        </draw:line>
        <draw:line draw:style-name="gr2" draw:text-style-name="P10" svg:x1="6.545cm" svg:y1="9.695cm" svg:x2="5.919cm" svg:y2="9.13cm">
          <text:p/>
        </draw:line>
        <draw:line draw:style-name="gr18" draw:text-style-name="P10" svg:x1="6.545cm" svg:y1="13.349cm" svg:x2="5.919cm" svg:y2="12.785cm">
          <text:p/>
        </draw:line>
        <draw:line draw:style-name="gr2" draw:text-style-name="P10" svg:x1="6.545cm" svg:y1="13.349cm" svg:x2="6.545cm" svg:y2="9.692cm">
          <text:p/>
        </draw:line>
      </draw:g>
      <draw:g text:anchor-type="page" text:anchor-page-number="1" draw:z-index="4" draw:style-name="gr1">
        <draw:line draw:style-name="gr2" draw:text-style-name="P10" svg:x1="12.63cm" svg:y1="9.412cm" svg:x2="11.081cm" svg:y2="8.814cm">
          <text:p/>
        </draw:line>
        <draw:line draw:style-name="gr19" draw:text-style-name="P10" svg:x1="12.63cm" svg:y1="11.856cm" svg:x2="11.081cm" svg:y2="11.258cm">
          <text:p/>
        </draw:line>
        <draw:line draw:style-name="gr20" draw:text-style-name="P10" svg:x1="12.631cm" svg:y1="11.856cm" svg:x2="12.631cm" svg:y2="9.412cm">
          <text:p/>
        </draw:line>
        <draw:line draw:style-name="gr2" draw:text-style-name="P10" svg:x1="11.083cm" svg:y1="8.814cm" svg:x2="9.322cm" svg:y2="9.022cm">
          <text:p/>
        </draw:line>
        <draw:line draw:style-name="gr21" draw:text-style-name="P10" svg:x1="11.083cm" svg:y1="11.258cm" svg:x2="9.322cm" svg:y2="11.466cm">
          <text:p/>
        </draw:line>
        <draw:line draw:style-name="gr22" draw:text-style-name="P10" svg:x1="11.081cm" svg:y1="11.258cm" svg:x2="11.081cm" svg:y2="8.814cm">
          <text:p/>
        </draw:line>
        <draw:line draw:style-name="gr2" draw:text-style-name="P10" svg:x1="9.321cm" svg:y1="9.022cm" svg:x2="8.172cm" svg:y2="9.937cm">
          <text:p/>
        </draw:line>
        <draw:line draw:style-name="gr23" draw:text-style-name="P10" svg:x1="9.321cm" svg:y1="11.465cm" svg:x2="8.172cm" svg:y2="12.38cm">
          <text:p/>
        </draw:line>
        <draw:line draw:style-name="gr24" draw:text-style-name="P10" svg:x1="9.322cm" svg:y1="11.466cm" svg:x2="9.322cm" svg:y2="9.022cm">
          <text:p/>
        </draw:line>
        <draw:line draw:style-name="gr2" draw:text-style-name="P10" svg:x1="8.172cm" svg:y1="9.937cm" svg:x2="8.172cm" svg:y2="11.133cm">
          <text:p/>
        </draw:line>
        <draw:line draw:style-name="gr25" draw:text-style-name="P10" svg:x1="8.172cm" svg:y1="12.381cm" svg:x2="8.172cm" svg:y2="13.576cm">
          <text:p/>
        </draw:line>
        <draw:line draw:style-name="gr26" draw:text-style-name="P10" svg:x1="8.172cm" svg:y1="12.381cm" svg:x2="8.172cm" svg:y2="9.937cm">
          <text:p/>
        </draw:line>
        <draw:line draw:style-name="gr2" draw:text-style-name="P10" svg:x1="8.172cm" svg:y1="11.133cm" svg:x2="9.321cm" svg:y2="12.048cm">
          <text:p/>
        </draw:line>
        <draw:line draw:style-name="gr2" draw:text-style-name="P10" svg:x1="8.172cm" svg:y1="13.576cm" svg:x2="9.321cm" svg:y2="14.492cm">
          <text:p/>
        </draw:line>
        <draw:line draw:style-name="gr2" draw:text-style-name="P10" svg:x1="8.172cm" svg:y1="13.576cm" svg:x2="8.172cm" svg:y2="11.133cm">
          <text:p/>
        </draw:line>
        <draw:line draw:style-name="gr2" draw:text-style-name="P10" svg:x1="9.322cm" svg:y1="12.049cm" svg:x2="11.083cm" svg:y2="12.257cm">
          <text:p/>
        </draw:line>
        <draw:line draw:style-name="gr2" draw:text-style-name="P10" svg:x1="9.322cm" svg:y1="14.492cm" svg:x2="11.083cm" svg:y2="14.7cm">
          <text:p/>
        </draw:line>
        <draw:line draw:style-name="gr2" draw:text-style-name="P10" svg:x1="9.322cm" svg:y1="14.493cm" svg:x2="9.322cm" svg:y2="12.049cm">
          <text:p/>
        </draw:line>
        <draw:line draw:style-name="gr2" draw:text-style-name="P10" svg:x1="11.081cm" svg:y1="12.254cm" svg:x2="12.63cm" svg:y2="11.656cm">
          <text:p/>
        </draw:line>
        <draw:line draw:style-name="gr2" draw:text-style-name="P10" svg:x1="11.081cm" svg:y1="14.7cm" svg:x2="12.63cm" svg:y2="14.102cm">
          <text:p/>
        </draw:line>
        <draw:line draw:style-name="gr2" draw:text-style-name="P10" svg:x1="11.081cm" svg:y1="14.698cm" svg:x2="11.081cm" svg:y2="12.254cm">
          <text:p/>
        </draw:line>
        <draw:line draw:style-name="gr2" draw:text-style-name="P10" svg:x1="12.631cm" svg:y1="11.658cm" svg:x2="13.243cm" svg:y2="10.535cm">
          <text:p/>
        </draw:line>
        <draw:line draw:style-name="gr2" draw:text-style-name="P10" svg:x1="12.631cm" svg:y1="14.102cm" svg:x2="13.243cm" svg:y2="12.978cm">
          <text:p/>
        </draw:line>
        <draw:line draw:style-name="gr2" draw:text-style-name="P10" svg:x1="12.631cm" svg:y1="14.1cm" svg:x2="12.631cm" svg:y2="11.656cm">
          <text:p/>
        </draw:line>
        <draw:line draw:style-name="gr2" draw:text-style-name="P10" svg:x1="13.243cm" svg:y1="10.536cm" svg:x2="12.631cm" svg:y2="9.412cm">
          <text:p/>
        </draw:line>
        <draw:line draw:style-name="gr27" draw:text-style-name="P10" svg:x1="13.243cm" svg:y1="12.978cm" svg:x2="12.631cm" svg:y2="11.855cm">
          <text:p/>
        </draw:line>
        <draw:line draw:style-name="gr2" draw:text-style-name="P10" svg:x1="13.243cm" svg:y1="12.978cm" svg:x2="13.243cm" svg:y2="10.535cm">
          <text:p/>
        </draw:line>
      </draw:g>
      <draw:g text:anchor-type="page" text:anchor-page-number="1" draw:z-index="5" draw:style-name="gr1">
        <draw:line draw:style-name="gr2" draw:text-style-name="P10" svg:x1="17.645cm" svg:y1="9.3cm" svg:x2="16.183cm" svg:y2="9.125cm">
          <text:p/>
        </draw:line>
        <draw:line draw:style-name="gr28" draw:text-style-name="P10" svg:x1="17.645cm" svg:y1="13.504cm" svg:x2="16.183cm" svg:y2="13.328cm">
          <text:p/>
        </draw:line>
        <draw:line draw:style-name="gr29" draw:text-style-name="P10" svg:x1="17.646cm" svg:y1="13.501cm" svg:x2="17.646cm" svg:y2="9.301cm">
          <text:p/>
        </draw:line>
        <draw:line draw:style-name="gr2" draw:text-style-name="P10" svg:x1="16.183cm" svg:y1="9.125cm" svg:x2="14.786cm" svg:y2="9.397cm">
          <text:p/>
        </draw:line>
        <draw:line draw:style-name="gr30" draw:text-style-name="P10" svg:x1="16.183cm" svg:y1="13.328cm" svg:x2="14.786cm" svg:y2="13.6cm">
          <text:p/>
        </draw:line>
        <draw:line draw:style-name="gr31" draw:text-style-name="P10" svg:x1="16.183cm" svg:y1="13.324cm" svg:x2="16.183cm" svg:y2="9.125cm">
          <text:p/>
        </draw:line>
        <draw:line draw:style-name="gr2" draw:text-style-name="P10" svg:x1="14.787cm" svg:y1="9.398cm" svg:x2="13.988cm" svg:y2="10.014cm">
          <text:p/>
        </draw:line>
        <draw:line draw:style-name="gr32" draw:text-style-name="P10" svg:x1="14.787cm" svg:y1="13.596cm" svg:x2="13.988cm" svg:y2="14.211cm">
          <text:p/>
        </draw:line>
        <draw:line draw:style-name="gr33" draw:text-style-name="P10" svg:x1="14.786cm" svg:y1="13.598cm" svg:x2="14.786cm" svg:y2="9.398cm">
          <text:p/>
        </draw:line>
        <draw:line draw:style-name="gr2" draw:text-style-name="P10" svg:x1="13.988cm" svg:y1="10.012cm" svg:x2="14.093cm" svg:y2="10.737cm">
          <text:p/>
        </draw:line>
        <draw:line draw:style-name="gr2" draw:text-style-name="P10" svg:x1="13.988cm" svg:y1="14.212cm" svg:x2="14.093cm" svg:y2="14.937cm">
          <text:p/>
        </draw:line>
        <draw:line draw:style-name="gr2" draw:text-style-name="P10" svg:x1="13.988cm" svg:y1="14.211cm" svg:x2="13.988cm" svg:y2="10.012cm">
          <text:p/>
        </draw:line>
        <draw:line draw:style-name="gr2" draw:text-style-name="P10" svg:x1="14.092cm" svg:y1="10.737cm" svg:x2="15.06cm" svg:y2="11.293cm">
          <text:p/>
        </draw:line>
        <draw:line draw:style-name="gr2" draw:text-style-name="P10" svg:x1="14.092cm" svg:y1="14.937cm" svg:x2="15.06cm" svg:y2="15.493cm">
          <text:p/>
        </draw:line>
        <draw:line draw:style-name="gr2" draw:text-style-name="P10" svg:x1="14.092cm" svg:y1="14.936cm" svg:x2="14.092cm" svg:y2="10.737cm">
          <text:p/>
        </draw:line>
        <draw:line draw:style-name="gr2" draw:text-style-name="P10" svg:x1="15.061cm" svg:y1="11.296cm" svg:x2="16.523cm" svg:y2="11.471cm">
          <text:p/>
        </draw:line>
        <draw:line draw:style-name="gr2" draw:text-style-name="P10" svg:x1="15.061cm" svg:y1="15.494cm" svg:x2="16.523cm" svg:y2="15.67cm">
          <text:p/>
        </draw:line>
        <draw:line draw:style-name="gr2" draw:text-style-name="P10" svg:x1="15.061cm" svg:y1="15.495cm" svg:x2="15.061cm" svg:y2="11.296cm">
          <text:p/>
        </draw:line>
        <draw:line draw:style-name="gr2" draw:text-style-name="P10" svg:x1="16.524cm" svg:y1="11.471cm" svg:x2="17.921cm" svg:y2="11.199cm">
          <text:p/>
        </draw:line>
        <draw:line draw:style-name="gr2" draw:text-style-name="P10" svg:x1="16.524cm" svg:y1="15.669cm" svg:x2="17.921cm" svg:y2="15.397cm">
          <text:p/>
        </draw:line>
        <draw:line draw:style-name="gr2" draw:text-style-name="P10" svg:x1="16.524cm" svg:y1="15.668cm" svg:x2="16.524cm" svg:y2="11.468cm">
          <text:p/>
        </draw:line>
        <draw:line draw:style-name="gr2" draw:text-style-name="P10" svg:x1="17.921cm" svg:y1="11.197cm" svg:x2="18.72cm" svg:y2="10.581cm">
          <text:p/>
        </draw:line>
        <draw:line draw:style-name="gr2" draw:text-style-name="P10" svg:x1="17.921cm" svg:y1="15.4cm" svg:x2="18.72cm" svg:y2="14.785cm">
          <text:p/>
        </draw:line>
        <draw:line draw:style-name="gr2" draw:text-style-name="P10" svg:x1="17.921cm" svg:y1="15.398cm" svg:x2="17.921cm" svg:y2="11.199cm">
          <text:p/>
        </draw:line>
        <draw:line draw:style-name="gr2" draw:text-style-name="P10" svg:x1="18.718cm" svg:y1="10.581cm" svg:x2="18.613cm" svg:y2="9.857cm">
          <text:p/>
        </draw:line>
        <draw:line draw:style-name="gr34" draw:text-style-name="P10" svg:x1="18.718cm" svg:y1="14.785cm" svg:x2="18.613cm" svg:y2="14.06cm">
          <text:p/>
        </draw:line>
        <draw:line draw:style-name="gr2" draw:text-style-name="P10" svg:x1="18.722cm" svg:y1="14.781cm" svg:x2="18.722cm" svg:y2="10.581cm">
          <text:p/>
        </draw:line>
        <draw:line draw:style-name="gr2" draw:text-style-name="P10" svg:x1="18.614cm" svg:y1="9.858cm" svg:x2="17.646cm" svg:y2="9.301cm">
          <text:p/>
        </draw:line>
        <draw:line draw:style-name="gr35" draw:text-style-name="P10" svg:x1="18.614cm" svg:y1="14.056cm" svg:x2="17.646cm" svg:y2="13.5cm">
          <text:p/>
        </draw:line>
        <draw:line draw:style-name="gr36" draw:text-style-name="P10" svg:x1="18.613cm" svg:y1="14.056cm" svg:x2="18.613cm" svg:y2="9.857cm">
          <text:p/>
        </draw:line>
      </draw:g>
      <text:p text:style-name="P6"><text:span text:style-name="T1">La formule d'Euler</text:span> </text:p>
      <text:p text:style-name="P6"><text:line-break/>Le but de ce problème est d'arriver à prouver un résultat concernant les prismes droits.<text:line-break/><text:line-break/></text:p>
      <text:p text:style-name="P1"/>
      <text:p text:style-name="P1"/>
      <text:p text:style-name="P1"><text:s text:c="16"/>N°1<text:tab/><text:tab/><text:tab/>N°2<text:tab/><text:tab/><text:tab/><text:tab/> <text:s text:c="7"/>N°3<text:line-break/><text:line-break/><text:line-break/><text:line-break/><text:line-break/><text:line-break/><text:line-break/><text:line-break/><text:line-break/><text:line-break/><text:line-break/><text:line-break/><text:line-break/> <text:s text:c="19"/>N°4<text:tab/><text:tab/><text:tab/><text:tab/><text:tab/> <text:s text:c="3"/>N°5</text:p>
      <text:p text:style-name="P1"/>
      <text:p text:style-name="P1"/>
      <text:p text:style-name="P2"><text:tab/><text:tab/><text:tab/><text:tab/><text:tab/><text:tab/><text:tab/><text:tab/><text:tab/><text:tab/><text:tab/> <text:s text:c="6"/>N°6</text:p>
      <text:p text:style-name="P5"/>
      <text:p text:style-name="P2"><text:line-break/></text:p>
      <text:p text:style-name="P2">a) Complète le tableau ci dessous <text:span text:style-name="T2">pour des prismes N°1 à 6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>
          <table:table-cell table:style-name="Tableau1.A1" office:value-type="string">
            <text:p text:style-name="P3">Prisme N°:</text:p>
          </table:table-cell>
          <table:table-cell table:style-name="Tableau1.A1" office:value-type="string">
            <text:p text:style-name="P3">Nombre de sommets par bases <text:span text:style-name="T2">(n)</text:span></text:p>
          </table:table-cell>
          <table:table-cell table:style-name="Tableau1.A1" office:value-type="string">
            <text:p text:style-name="P3">Nombre de sommets <text:span text:style-name="T2">(s)</text:span></text:p>
          </table:table-cell>
          <table:table-cell table:style-name="Tableau1.A1" office:value-type="string">
            <text:p text:style-name="P3">Nombre d'arêtes <text:span text:style-name="T2">(a)</text:span></text:p>
          </table:table-cell>
          <table:table-cell table:style-name="Tableau1.A1" office:value-type="string">
            <text:p text:style-name="P3">Nombre de faces <text:span text:style-name="T2">(f)</text:span></text:p>
          </table:table-cell>
          <table:table-cell table:style-name="Tableau1.F1" office:value-type="string">
            <text:p text:style-name="P3">Calculer:<text:line-break/><text:span text:style-name="T2">s + f – a = </text:span></text:p>
          </table:table-cell>
        </table:table-row>
        <table:table-row>
          <table:table-cell table:style-name="Tableau1.A2" office:value-type="float" office:value="1">
            <text:p text:style-name="P3">1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3" office:value-type="string">
            <text:p text:style-name="P3"/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4" office:value-type="string">
            <text:p text:style-name="P4"/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5" office:value-type="string">
            <text:p text:style-name="P3"/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6" office:value-type="string">
            <text:p text:style-name="P3"/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8" office:value-type="float" office:value="7">
            <text:p text:style-name="P9">7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>
          <table:table-cell table:style-name="Tableau1.A8" office:value-type="float" office:value="10">
            <text:p text:style-name="P9">10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</table:table>
      <text:p text:style-name="P7"><text:line-break/><text:span text:style-name="T2">b) Conjecturer les valeurs des deux dernières lignes du tableau.</text:span></text:p>
      <text:p text:style-name="P7"><text:span text:style-name="T2">c</text:span>) Faire une conjecture quant à une propriété éventuelle des prismes droits, c'est à dire faire une hypothèse sur les prismes droits au vu des résultats du tableau.<text:line-break/><text:span text:style-name="T2">d) Démontrer cette conjecture grâce au calcul litte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9" draw:display-name="Dashed (var) 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10-25T14:53:28.693492043</dc:date>
    <meta:editing-duration>PT7H50M58S</meta:editing-duration>
    <meta:editing-cycles>41</meta:editing-cycles>
    <meta:generator>LibreOffice/5.2.2.2.0$Linux_X86_64 LibreOffice_project/20m0$Build-2</meta:generator>
    <meta:document-statistic meta:table-count="1" meta:image-count="0" meta:object-count="0" meta:page-count="1" meta:paragraph-count="22" meta:word-count="115" meta:character-count="695" meta:non-whitespace-character-count="506"/>
  </office:meta>
</office:document-meta>
</file>