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font-style="normal" style:text-underline-style="none" style:font-size-asian="10pt" style:font-style-asian="normal" style:font-size-complex="10pt" style:font-style-complex="normal"/>
    </style:style>
    <style:style style:name="P2" style:family="paragraph" style:parent-style-name="Standard">
      <style:text-properties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text-properties style:font-name="Comic Sans MS" fo:font-size="10pt" fo:font-style="normal" style:text-underline-style="none" officeooo:paragraph-rsid="000bf3e5" style:font-size-asian="10pt" style:font-style-asian="norm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f3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 1<text:line-break/><text:tab/><text:tab/><text:tab/></text:p>
      <text:p text:style-name="P1"><text:span text:style-name="T1"><text:tab/><text:tab/><text:tab/><text:tab/>Programme de calcul</text:span><text:line-break/><text:line-break/><text:tab/><text:tab/><text:tab/><text:tab/>- Choisir un nombre</text:p>
      <text:p text:style-name="P1"><text:tab/><text:tab/><text:tab/><text:tab/>- Multiplier par <text:span text:style-name="T2">2</text:span></text:p>
      <text:p text:style-name="P1"><text:tab/><text:tab/><text:tab/><text:tab/>- Ajouter 1<text:line-break/><text:tab/><text:tab/><text:tab/><text:tab/>- Multiplier par 5<text:line-break/><text:tab/><text:tab/><text:tab/><text:tab/>- Ajouter 10 fois le nombre de départ<text:line-break/><text:line-break/>a) Executer ce programme de calcul 5 fois et faire une conjecture.<text:line-break/>b) Prouver votre conjecture.<text:line-break/><text:line-break/><text:line-break/><text:span text:style-name="T1">Exercice 2<text:line-break/></text:span><text:line-break/>Programme A<text:tab/><text:tab/><text:tab/><text:tab/><text:tab/><text:tab/><text:tab/>Programme B<text:line-break/>- Choisir un nombre <text:tab/><text:tab/><text:tab/><text:tab/><text:tab/><text:tab/>- Choisir un nombre <text:line-break/>- Soustraire 1<text:tab/><text:tab/><text:tab/><text:tab/><text:tab/><text:tab/><text:tab/>- Soustraire 2<text:line-break/>- Multiplier par 4<text:tab/><text:tab/><text:tab/><text:tab/><text:tab/><text:tab/>- Multiplier par 3</text:p>
      <text:p text:style-name="P3">- Ajouter le nombre de départ<text:tab/><text:tab/><text:tab/><text:tab/>- Ajouter 2 fois le nombre de départ<text:line-break/>- Soustraire 2<text:line-break/><text:line-break/>a) Executer 5 fois ces 2 programmes de calcul avec les mêmes nombres de départ.<text:line-break/>b) Quelle conjecture peut-on faire ? <text:line-break/>c) Prouver la conjecture.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Exercice 1<text:line-break/><text:tab/><text:tab/><text:tab/></text:span></text:p>
      <text:p text:style-name="P1"><text:span text:style-name="T1"><text:tab/><text:tab/><text:tab/><text:tab/>Programme de calcul</text:span><text:line-break/><text:line-break/><text:tab/><text:tab/><text:tab/><text:tab/>- Choisir un nombre</text:p>
      <text:p text:style-name="P1"><text:tab/><text:tab/><text:tab/><text:tab/>- Multiplier par <text:span text:style-name="T2">2</text:span></text:p>
      <text:p text:style-name="P1"><text:tab/><text:tab/><text:tab/><text:tab/>- Ajouter 1<text:line-break/><text:tab/><text:tab/><text:tab/><text:tab/>- Multiplier par 5<text:line-break/><text:tab/><text:tab/><text:tab/><text:tab/>- Ajouter 10 fois le nombre de départ<text:line-break/><text:line-break/>a) Executer ce programme de calcul 5 fois et faire une conjecture.<text:line-break/>b) Prouver votre conjecture.<text:line-break/><text:line-break/><text:line-break/><text:span text:style-name="T1">Exercice 2<text:line-break/></text:span><text:line-break/>Programme A<text:tab/><text:tab/><text:tab/><text:tab/><text:tab/><text:tab/><text:tab/>Programme B<text:line-break/>- Choisir un nombre <text:tab/><text:tab/><text:tab/><text:tab/><text:tab/><text:tab/>- Choisir un nombre <text:line-break/>- Soustraire 1<text:tab/><text:tab/><text:tab/><text:tab/><text:tab/><text:tab/><text:tab/>- Soustraire 2<text:line-break/>- Multiplier par 4<text:tab/><text:tab/><text:tab/><text:tab/><text:tab/><text:tab/>- Multiplier par 3</text:p>
      <text:p text:style-name="P1">- Ajouter le nombre de départ<text:tab/><text:tab/><text:tab/><text:tab/>- Ajouter 2 fois le nombre de départ<text:line-break/>- Soustraire 2<text:line-break/><text:line-break/>a) Executer 5 fois ces 2 programmes de calcul avec les mêmes nombres de départ.<text:line-break/>b) Quelle conjecture peut-on faire ? <text:line-break/>c) Prouver la conjec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2="2" draw:dots2-length="0.057cm" draw:distance="0.113cm"/>
    <draw:stroke-dash draw:name="Dashed_20__28_var_29__20_10" draw:display-name="Dashed (var) 10" draw:style="rect" draw:dots2="2" draw:dots2-length="0.057cm" draw:distance="0.113cm"/>
    <draw:stroke-dash draw:name="Dashed_20__28_var_29__20_100" draw:display-name="Dashed (var) 100" draw:style="rect" draw:dots2="2" draw:dots2-length="0.057cm" draw:distance="0.113cm"/>
    <draw:stroke-dash draw:name="Dashed_20__28_var_29__20_101" draw:display-name="Dashed (var) 101" draw:style="rect" draw:dots2="2" draw:dots2-length="0.057cm" draw:distance="0.113cm"/>
    <draw:stroke-dash draw:name="Dashed_20__28_var_29__20_102" draw:display-name="Dashed (var) 102" draw:style="rect" draw:dots2="2" draw:dots2-length="0.057cm" draw:distance="0.113cm"/>
    <draw:stroke-dash draw:name="Dashed_20__28_var_29__20_103" draw:display-name="Dashed (var) 103" draw:style="rect" draw:dots2="2" draw:dots2-length="0.057cm" draw:distance="0.113cm"/>
    <draw:stroke-dash draw:name="Dashed_20__28_var_29__20_104" draw:display-name="Dashed (var) 104" draw:style="rect" draw:dots2="2" draw:dots2-length="0.057cm" draw:distance="0.113cm"/>
    <draw:stroke-dash draw:name="Dashed_20__28_var_29__20_105" draw:display-name="Dashed (var) 105" draw:style="rect" draw:dots2="2" draw:dots2-length="0.057cm" draw:distance="0.113cm"/>
    <draw:stroke-dash draw:name="Dashed_20__28_var_29__20_106" draw:display-name="Dashed (var) 106" draw:style="rect" draw:dots2="2" draw:dots2-length="0.057cm" draw:distance="0.113cm"/>
    <draw:stroke-dash draw:name="Dashed_20__28_var_29__20_107" draw:display-name="Dashed (var) 107" draw:style="rect" draw:dots2="2" draw:dots2-length="0.057cm" draw:distance="0.113cm"/>
    <draw:stroke-dash draw:name="Dashed_20__28_var_29__20_108" draw:display-name="Dashed (var) 108" draw:style="rect" draw:dots2="2" draw:dots2-length="0.057cm" draw:distance="0.113cm"/>
    <draw:stroke-dash draw:name="Dashed_20__28_var_29__20_109" draw:display-name="Dashed (var) 109" draw:style="rect" draw:dots2="2" draw:dots2-length="0.057cm" draw:distance="0.113cm"/>
    <draw:stroke-dash draw:name="Dashed_20__28_var_29__20_11" draw:display-name="Dashed (var) 11" draw:style="rect" draw:dots2="2" draw:dots2-length="0.057cm" draw:distance="0.113cm"/>
    <draw:stroke-dash draw:name="Dashed_20__28_var_29__20_110" draw:display-name="Dashed (var) 110" draw:style="rect" draw:dots2="2" draw:dots2-length="0.057cm" draw:distance="0.113cm"/>
    <draw:stroke-dash draw:name="Dashed_20__28_var_29__20_111" draw:display-name="Dashed (var) 111" draw:style="rect" draw:dots2="2" draw:dots2-length="0.057cm" draw:distance="0.113cm"/>
    <draw:stroke-dash draw:name="Dashed_20__28_var_29__20_112" draw:display-name="Dashed (var) 112" draw:style="rect" draw:dots2="2" draw:dots2-length="0.057cm" draw:distance="0.113cm"/>
    <draw:stroke-dash draw:name="Dashed_20__28_var_29__20_113" draw:display-name="Dashed (var) 113" draw:style="rect" draw:dots2="2" draw:dots2-length="0.057cm" draw:distance="0.113cm"/>
    <draw:stroke-dash draw:name="Dashed_20__28_var_29__20_114" draw:display-name="Dashed (var) 114" draw:style="rect" draw:dots2="2" draw:dots2-length="0.057cm" draw:distance="0.113cm"/>
    <draw:stroke-dash draw:name="Dashed_20__28_var_29__20_115" draw:display-name="Dashed (var) 115" draw:style="rect" draw:dots2="2" draw:dots2-length="0.057cm" draw:distance="0.113cm"/>
    <draw:stroke-dash draw:name="Dashed_20__28_var_29__20_116" draw:display-name="Dashed (var) 116" draw:style="rect" draw:dots2="2" draw:dots2-length="0.057cm" draw:distance="0.113cm"/>
    <draw:stroke-dash draw:name="Dashed_20__28_var_29__20_12" draw:display-name="Dashed (var) 12" draw:style="rect" draw:dots2="2" draw:dots2-length="0.057cm" draw:distance="0.113cm"/>
    <draw:stroke-dash draw:name="Dashed_20__28_var_29__20_13" draw:display-name="Dashed (var) 13" draw:style="rect" draw:dots2="2" draw:dots2-length="0.057cm" draw:distance="0.113cm"/>
    <draw:stroke-dash draw:name="Dashed_20__28_var_29__20_14" draw:display-name="Dashed (var) 14" draw:style="rect" draw:dots2="2" draw:dots2-length="0.057cm" draw:distance="0.113cm"/>
    <draw:stroke-dash draw:name="Dashed_20__28_var_29__20_15" draw:display-name="Dashed (var) 15" draw:style="rect" draw:dots2="2" draw:dots2-length="0.057cm" draw:distance="0.113cm"/>
    <draw:stroke-dash draw:name="Dashed_20__28_var_29__20_16" draw:display-name="Dashed (var) 16" draw:style="rect" draw:dots2="2" draw:dots2-length="0.057cm" draw:distance="0.113cm"/>
    <draw:stroke-dash draw:name="Dashed_20__28_var_29__20_17" draw:display-name="Dashed (var) 17" draw:style="rect" draw:dots2="2" draw:dots2-length="0.057cm" draw:distance="0.113cm"/>
    <draw:stroke-dash draw:name="Dashed_20__28_var_29__20_18" draw:display-name="Dashed (var) 18" draw:style="rect" draw:dots2="2" draw:dots2-length="0.057cm" draw:distance="0.113cm"/>
    <draw:stroke-dash draw:name="Dashed_20__28_var_29__20_19" draw:display-name="Dashed (var) 19" draw:style="rect" draw:dots2="2" draw:dots2-length="0.057cm" draw:distance="0.113cm"/>
    <draw:stroke-dash draw:name="Dashed_20__28_var_29__20_2" draw:display-name="Dashed (var) 2" draw:style="rect" draw:dots2="2" draw:dots2-length="0.057cm" draw:distance="0.113cm"/>
    <draw:stroke-dash draw:name="Dashed_20__28_var_29__20_20" draw:display-name="Dashed (var) 20" draw:style="rect" draw:dots2="2" draw:dots2-length="0.057cm" draw:distance="0.113cm"/>
    <draw:stroke-dash draw:name="Dashed_20__28_var_29__20_21" draw:display-name="Dashed (var) 21" draw:style="rect" draw:dots2="2" draw:dots2-length="0.057cm" draw:distance="0.113cm"/>
    <draw:stroke-dash draw:name="Dashed_20__28_var_29__20_22" draw:display-name="Dashed (var) 22" draw:style="rect" draw:dots2="2" draw:dots2-length="0.057cm" draw:distance="0.113cm"/>
    <draw:stroke-dash draw:name="Dashed_20__28_var_29__20_23" draw:display-name="Dashed (var) 23" draw:style="rect" draw:dots2="2" draw:dots2-length="0.057cm" draw:distance="0.113cm"/>
    <draw:stroke-dash draw:name="Dashed_20__28_var_29__20_24" draw:display-name="Dashed (var) 24" draw:style="rect" draw:dots2="2" draw:dots2-length="0.057cm" draw:distance="0.113cm"/>
    <draw:stroke-dash draw:name="Dashed_20__28_var_29__20_25" draw:display-name="Dashed (var) 25" draw:style="rect" draw:dots2="2" draw:dots2-length="0.057cm" draw:distance="0.113cm"/>
    <draw:stroke-dash draw:name="Dashed_20__28_var_29__20_26" draw:display-name="Dashed (var) 26" draw:style="rect" draw:dots2="2" draw:dots2-length="0.057cm" draw:distance="0.113cm"/>
    <draw:stroke-dash draw:name="Dashed_20__28_var_29__20_27" draw:display-name="Dashed (var) 27" draw:style="rect" draw:dots2="2" draw:dots2-length="0.057cm" draw:distance="0.113cm"/>
    <draw:stroke-dash draw:name="Dashed_20__28_var_29__20_28" draw:display-name="Dashed (var) 28" draw:style="rect" draw:dots2="2" draw:dots2-length="0.057cm" draw:distance="0.113cm"/>
    <draw:stroke-dash draw:name="Dashed_20__28_var_29__20_29" draw:display-name="Dashed (var) 29" draw:style="rect" draw:dots2="2" draw:dots2-length="0.057cm" draw:distance="0.113cm"/>
    <draw:stroke-dash draw:name="Dashed_20__28_var_29__20_3" draw:display-name="Dashed (var) 3" draw:style="rect" draw:dots2="2" draw:dots2-length="0.057cm" draw:distance="0.113cm"/>
    <draw:stroke-dash draw:name="Dashed_20__28_var_29__20_30" draw:display-name="Dashed (var) 30" draw:style="rect" draw:dots2="2" draw:dots2-length="0.057cm" draw:distance="0.113cm"/>
    <draw:stroke-dash draw:name="Dashed_20__28_var_29__20_31" draw:display-name="Dashed (var) 31" draw:style="rect" draw:dots2="2" draw:dots2-length="0.057cm" draw:distance="0.113cm"/>
    <draw:stroke-dash draw:name="Dashed_20__28_var_29__20_32" draw:display-name="Dashed (var) 32" draw:style="rect" draw:dots2="2" draw:dots2-length="0.057cm" draw:distance="0.113cm"/>
    <draw:stroke-dash draw:name="Dashed_20__28_var_29__20_33" draw:display-name="Dashed (var) 33" draw:style="rect" draw:dots2="2" draw:dots2-length="0.057cm" draw:distance="0.113cm"/>
    <draw:stroke-dash draw:name="Dashed_20__28_var_29__20_34" draw:display-name="Dashed (var) 34" draw:style="rect" draw:dots2="2" draw:dots2-length="0.057cm" draw:distance="0.113cm"/>
    <draw:stroke-dash draw:name="Dashed_20__28_var_29__20_35" draw:display-name="Dashed (var) 35" draw:style="rect" draw:dots2="2" draw:dots2-length="0.057cm" draw:distance="0.113cm"/>
    <draw:stroke-dash draw:name="Dashed_20__28_var_29__20_36" draw:display-name="Dashed (var) 36" draw:style="rect" draw:dots2="2" draw:dots2-length="0.057cm" draw:distance="0.113cm"/>
    <draw:stroke-dash draw:name="Dashed_20__28_var_29__20_37" draw:display-name="Dashed (var) 37" draw:style="rect" draw:dots2="2" draw:dots2-length="0.057cm" draw:distance="0.113cm"/>
    <draw:stroke-dash draw:name="Dashed_20__28_var_29__20_38" draw:display-name="Dashed (var) 38" draw:style="rect" draw:dots2="2" draw:dots2-length="0.057cm" draw:distance="0.113cm"/>
    <draw:stroke-dash draw:name="Dashed_20__28_var_29__20_39" draw:display-name="Dashed (var) 39" draw:style="rect" draw:dots2="2" draw:dots2-length="0.057cm" draw:distance="0.113cm"/>
    <draw:stroke-dash draw:name="Dashed_20__28_var_29__20_4" draw:display-name="Dashed (var) 4" draw:style="rect" draw:dots2="2" draw:dots2-length="0.057cm" draw:distance="0.113cm"/>
    <draw:stroke-dash draw:name="Dashed_20__28_var_29__20_40" draw:display-name="Dashed (var) 40" draw:style="rect" draw:dots2="2" draw:dots2-length="0.057cm" draw:distance="0.113cm"/>
    <draw:stroke-dash draw:name="Dashed_20__28_var_29__20_41" draw:display-name="Dashed (var) 41" draw:style="rect" draw:dots2="2" draw:dots2-length="0.057cm" draw:distance="0.113cm"/>
    <draw:stroke-dash draw:name="Dashed_20__28_var_29__20_42" draw:display-name="Dashed (var) 42" draw:style="rect" draw:dots2="2" draw:dots2-length="0.057cm" draw:distance="0.113cm"/>
    <draw:stroke-dash draw:name="Dashed_20__28_var_29__20_43" draw:display-name="Dashed (var) 43" draw:style="rect" draw:dots2="2" draw:dots2-length="0.057cm" draw:distance="0.113cm"/>
    <draw:stroke-dash draw:name="Dashed_20__28_var_29__20_44" draw:display-name="Dashed (var) 44" draw:style="rect" draw:dots2="2" draw:dots2-length="0.057cm" draw:distance="0.113cm"/>
    <draw:stroke-dash draw:name="Dashed_20__28_var_29__20_45" draw:display-name="Dashed (var) 45" draw:style="rect" draw:dots2="2" draw:dots2-length="0.057cm" draw:distance="0.113cm"/>
    <draw:stroke-dash draw:name="Dashed_20__28_var_29__20_46" draw:display-name="Dashed (var) 46" draw:style="rect" draw:dots2="2" draw:dots2-length="0.057cm" draw:distance="0.113cm"/>
    <draw:stroke-dash draw:name="Dashed_20__28_var_29__20_47" draw:display-name="Dashed (var) 47" draw:style="rect" draw:dots2="2" draw:dots2-length="0.057cm" draw:distance="0.113cm"/>
    <draw:stroke-dash draw:name="Dashed_20__28_var_29__20_48" draw:display-name="Dashed (var) 48" draw:style="rect" draw:dots2="2" draw:dots2-length="0.057cm" draw:distance="0.113cm"/>
    <draw:stroke-dash draw:name="Dashed_20__28_var_29__20_49" draw:display-name="Dashed (var) 49" draw:style="rect" draw:dots2="2" draw:dots2-length="0.057cm" draw:distance="0.113cm"/>
    <draw:stroke-dash draw:name="Dashed_20__28_var_29__20_5" draw:display-name="Dashed (var) 5" draw:style="rect" draw:dots2="2" draw:dots2-length="0.057cm" draw:distance="0.113cm"/>
    <draw:stroke-dash draw:name="Dashed_20__28_var_29__20_50" draw:display-name="Dashed (var) 50" draw:style="rect" draw:dots2="2" draw:dots2-length="0.057cm" draw:distance="0.113cm"/>
    <draw:stroke-dash draw:name="Dashed_20__28_var_29__20_51" draw:display-name="Dashed (var) 51" draw:style="rect" draw:dots2="2" draw:dots2-length="0.057cm" draw:distance="0.113cm"/>
    <draw:stroke-dash draw:name="Dashed_20__28_var_29__20_52" draw:display-name="Dashed (var) 52" draw:style="rect" draw:dots2="2" draw:dots2-length="0.057cm" draw:distance="0.113cm"/>
    <draw:stroke-dash draw:name="Dashed_20__28_var_29__20_53" draw:display-name="Dashed (var) 53" draw:style="rect" draw:dots2="2" draw:dots2-length="0.057cm" draw:distance="0.113cm"/>
    <draw:stroke-dash draw:name="Dashed_20__28_var_29__20_54" draw:display-name="Dashed (var) 54" draw:style="rect" draw:dots2="2" draw:dots2-length="0.057cm" draw:distance="0.113cm"/>
    <draw:stroke-dash draw:name="Dashed_20__28_var_29__20_55" draw:display-name="Dashed (var) 55" draw:style="rect" draw:dots2="2" draw:dots2-length="0.057cm" draw:distance="0.113cm"/>
    <draw:stroke-dash draw:name="Dashed_20__28_var_29__20_56" draw:display-name="Dashed (var) 56" draw:style="rect" draw:dots2="2" draw:dots2-length="0.057cm" draw:distance="0.113cm"/>
    <draw:stroke-dash draw:name="Dashed_20__28_var_29__20_57" draw:display-name="Dashed (var) 57" draw:style="rect" draw:dots2="2" draw:dots2-length="0.057cm" draw:distance="0.113cm"/>
    <draw:stroke-dash draw:name="Dashed_20__28_var_29__20_58" draw:display-name="Dashed (var) 58" draw:style="rect" draw:dots2="2" draw:dots2-length="0.057cm" draw:distance="0.113cm"/>
    <draw:stroke-dash draw:name="Dashed_20__28_var_29__20_59" draw:display-name="Dashed (var) 59" draw:style="rect" draw:dots2="2" draw:dots2-length="0.057cm" draw:distance="0.113cm"/>
    <draw:stroke-dash draw:name="Dashed_20__28_var_29__20_6" draw:display-name="Dashed (var) 6" draw:style="rect" draw:dots2="2" draw:dots2-length="0.057cm" draw:distance="0.113cm"/>
    <draw:stroke-dash draw:name="Dashed_20__28_var_29__20_60" draw:display-name="Dashed (var) 60" draw:style="rect" draw:dots2="2" draw:dots2-length="0.057cm" draw:distance="0.113cm"/>
    <draw:stroke-dash draw:name="Dashed_20__28_var_29__20_61" draw:display-name="Dashed (var) 61" draw:style="rect" draw:dots2="2" draw:dots2-length="0.057cm" draw:distance="0.113cm"/>
    <draw:stroke-dash draw:name="Dashed_20__28_var_29__20_62" draw:display-name="Dashed (var) 62" draw:style="rect" draw:dots2="2" draw:dots2-length="0.057cm" draw:distance="0.113cm"/>
    <draw:stroke-dash draw:name="Dashed_20__28_var_29__20_63" draw:display-name="Dashed (var) 63" draw:style="rect" draw:dots2="2" draw:dots2-length="0.057cm" draw:distance="0.113cm"/>
    <draw:stroke-dash draw:name="Dashed_20__28_var_29__20_64" draw:display-name="Dashed (var) 64" draw:style="rect" draw:dots2="2" draw:dots2-length="0.057cm" draw:distance="0.113cm"/>
    <draw:stroke-dash draw:name="Dashed_20__28_var_29__20_65" draw:display-name="Dashed (var) 65" draw:style="rect" draw:dots2="2" draw:dots2-length="0.057cm" draw:distance="0.113cm"/>
    <draw:stroke-dash draw:name="Dashed_20__28_var_29__20_66" draw:display-name="Dashed (var) 66" draw:style="rect" draw:dots2="2" draw:dots2-length="0.057cm" draw:distance="0.113cm"/>
    <draw:stroke-dash draw:name="Dashed_20__28_var_29__20_67" draw:display-name="Dashed (var) 67" draw:style="rect" draw:dots2="2" draw:dots2-length="0.057cm" draw:distance="0.113cm"/>
    <draw:stroke-dash draw:name="Dashed_20__28_var_29__20_68" draw:display-name="Dashed (var) 68" draw:style="rect" draw:dots2="2" draw:dots2-length="0.057cm" draw:distance="0.113cm"/>
    <draw:stroke-dash draw:name="Dashed_20__28_var_29__20_69" draw:display-name="Dashed (var) 69" draw:style="rect" draw:dots2="2" draw:dots2-length="0.057cm" draw:distance="0.113cm"/>
    <draw:stroke-dash draw:name="Dashed_20__28_var_29__20_7" draw:display-name="Dashed (var) 7" draw:style="rect" draw:dots2="2" draw:dots2-length="0.057cm" draw:distance="0.113cm"/>
    <draw:stroke-dash draw:name="Dashed_20__28_var_29__20_70" draw:display-name="Dashed (var) 70" draw:style="rect" draw:dots2="2" draw:dots2-length="0.057cm" draw:distance="0.113cm"/>
    <draw:stroke-dash draw:name="Dashed_20__28_var_29__20_71" draw:display-name="Dashed (var) 71" draw:style="rect" draw:dots2="2" draw:dots2-length="0.057cm" draw:distance="0.113cm"/>
    <draw:stroke-dash draw:name="Dashed_20__28_var_29__20_72" draw:display-name="Dashed (var) 72" draw:style="rect" draw:dots2="2" draw:dots2-length="0.057cm" draw:distance="0.113cm"/>
    <draw:stroke-dash draw:name="Dashed_20__28_var_29__20_73" draw:display-name="Dashed (var) 73" draw:style="rect" draw:dots2="2" draw:dots2-length="0.057cm" draw:distance="0.113cm"/>
    <draw:stroke-dash draw:name="Dashed_20__28_var_29__20_74" draw:display-name="Dashed (var) 74" draw:style="rect" draw:dots2="2" draw:dots2-length="0.057cm" draw:distance="0.113cm"/>
    <draw:stroke-dash draw:name="Dashed_20__28_var_29__20_75" draw:display-name="Dashed (var) 75" draw:style="rect" draw:dots2="2" draw:dots2-length="0.057cm" draw:distance="0.113cm"/>
    <draw:stroke-dash draw:name="Dashed_20__28_var_29__20_76" draw:display-name="Dashed (var) 76" draw:style="rect" draw:dots2="2" draw:dots2-length="0.057cm" draw:distance="0.113cm"/>
    <draw:stroke-dash draw:name="Dashed_20__28_var_29__20_77" draw:display-name="Dashed (var) 77" draw:style="rect" draw:dots2="2" draw:dots2-length="0.057cm" draw:distance="0.113cm"/>
    <draw:stroke-dash draw:name="Dashed_20__28_var_29__20_78" draw:display-name="Dashed (var) 78" draw:style="rect" draw:dots2="2" draw:dots2-length="0.057cm" draw:distance="0.113cm"/>
    <draw:stroke-dash draw:name="Dashed_20__28_var_29__20_79" draw:display-name="Dashed (var) 79" draw:style="rect" draw:dots2="2" draw:dots2-length="0.057cm" draw:distance="0.113cm"/>
    <draw:stroke-dash draw:name="Dashed_20__28_var_29__20_8" draw:display-name="Dashed (var) 8" draw:style="rect" draw:dots2="2" draw:dots2-length="0.057cm" draw:distance="0.113cm"/>
    <draw:stroke-dash draw:name="Dashed_20__28_var_29__20_80" draw:display-name="Dashed (var) 80" draw:style="rect" draw:dots2="2" draw:dots2-length="0.057cm" draw:distance="0.113cm"/>
    <draw:stroke-dash draw:name="Dashed_20__28_var_29__20_81" draw:display-name="Dashed (var) 81" draw:style="rect" draw:dots2="2" draw:dots2-length="0.057cm" draw:distance="0.113cm"/>
    <draw:stroke-dash draw:name="Dashed_20__28_var_29__20_82" draw:display-name="Dashed (var) 82" draw:style="rect" draw:dots2="2" draw:dots2-length="0.057cm" draw:distance="0.113cm"/>
    <draw:stroke-dash draw:name="Dashed_20__28_var_29__20_83" draw:display-name="Dashed (var) 83" draw:style="rect" draw:dots2="2" draw:dots2-length="0.057cm" draw:distance="0.113cm"/>
    <draw:stroke-dash draw:name="Dashed_20__28_var_29__20_84" draw:display-name="Dashed (var) 84" draw:style="rect" draw:dots2="2" draw:dots2-length="0.057cm" draw:distance="0.113cm"/>
    <draw:stroke-dash draw:name="Dashed_20__28_var_29__20_85" draw:display-name="Dashed (var) 85" draw:style="rect" draw:dots2="2" draw:dots2-length="0.057cm" draw:distance="0.113cm"/>
    <draw:stroke-dash draw:name="Dashed_20__28_var_29__20_86" draw:display-name="Dashed (var) 86" draw:style="rect" draw:dots2="2" draw:dots2-length="0.057cm" draw:distance="0.113cm"/>
    <draw:stroke-dash draw:name="Dashed_20__28_var_29__20_87" draw:display-name="Dashed (var) 87" draw:style="rect" draw:dots2="2" draw:dots2-length="0.057cm" draw:distance="0.113cm"/>
    <draw:stroke-dash draw:name="Dashed_20__28_var_29__20_88" draw:display-name="Dashed (var) 88" draw:style="rect" draw:dots2="2" draw:dots2-length="0.057cm" draw:distance="0.113cm"/>
    <draw:stroke-dash draw:name="Dashed_20__28_var_29__20_89" draw:display-name="Dashed (var) 89" draw:style="rect" draw:dots2="2" draw:dots2-length="0.057cm" draw:distance="0.113cm"/>
    <draw:stroke-dash draw:name="Dashed_20__28_var_29__20_9" draw:display-name="Dashed (var) 9" draw:style="rect" draw:dots2="2" draw:dots2-length="0.057cm" draw:distance="0.113cm"/>
    <draw:stroke-dash draw:name="Dashed_20__28_var_29__20_90" draw:display-name="Dashed (var) 90" draw:style="rect" draw:dots2="2" draw:dots2-length="0.057cm" draw:distance="0.113cm"/>
    <draw:stroke-dash draw:name="Dashed_20__28_var_29__20_91" draw:display-name="Dashed (var) 91" draw:style="rect" draw:dots2="2" draw:dots2-length="0.057cm" draw:distance="0.113cm"/>
    <draw:stroke-dash draw:name="Dashed_20__28_var_29__20_92" draw:display-name="Dashed (var) 92" draw:style="rect" draw:dots2="2" draw:dots2-length="0.057cm" draw:distance="0.113cm"/>
    <draw:stroke-dash draw:name="Dashed_20__28_var_29__20_93" draw:display-name="Dashed (var) 93" draw:style="rect" draw:dots2="2" draw:dots2-length="0.057cm" draw:distance="0.113cm"/>
    <draw:stroke-dash draw:name="Dashed_20__28_var_29__20_94" draw:display-name="Dashed (var) 94" draw:style="rect" draw:dots2="2" draw:dots2-length="0.057cm" draw:distance="0.113cm"/>
    <draw:stroke-dash draw:name="Dashed_20__28_var_29__20_95" draw:display-name="Dashed (var) 95" draw:style="rect" draw:dots2="2" draw:dots2-length="0.057cm" draw:distance="0.113cm"/>
    <draw:stroke-dash draw:name="Dashed_20__28_var_29__20_96" draw:display-name="Dashed (var) 96" draw:style="rect" draw:dots2="2" draw:dots2-length="0.057cm" draw:distance="0.113cm"/>
    <draw:stroke-dash draw:name="Dashed_20__28_var_29__20_97" draw:display-name="Dashed (var) 97" draw:style="rect" draw:dots2="2" draw:dots2-length="0.057cm" draw:distance="0.113cm"/>
    <draw:stroke-dash draw:name="Dashed_20__28_var_29__20_98" draw:display-name="Dashed (var) 98" draw:style="rect" draw:dots2="2" draw:dots2-length="0.057cm" draw:distance="0.113cm"/>
    <draw:stroke-dash draw:name="Dashed_20__28_var_29__20_99" draw:display-name="Dashed (var) 99" draw:style="rect" draw:dots2="2" draw:dots2-length="0.057cm" draw:distance="0.11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9:46:07.62</meta:creation-date>
    <dc:date>2016-10-27T10:46:12.617877007</dc:date>
    <meta:editing-duration>PT7H5M25S</meta:editing-duration>
    <meta:editing-cycles>42</meta:editing-cycles>
    <meta:generator>LibreOffice/5.2.2.2.0$Linux_X86_64 LibreOffice_project/20m0$Build-2</meta:generator>
    <meta:document-statistic meta:table-count="0" meta:image-count="0" meta:object-count="0" meta:page-count="1" meta:paragraph-count="10" meta:word-count="228" meta:character-count="1320" meta:non-whitespace-character-count="978"/>
  </office:meta>
</office:document-meta>
</file>