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ercice 1</text:span><text:line-break/>Thomas <text:s/>a obtenu 11 et 16 à ses deux premiers contrôles. Quelle note doit il avoir au 3 e contrôle pour avoir 15 de moyenne ?<text:line-break/><text:line-break/><text:span text:style-name="T1">Exercice 2</text:span><text:line-break/><text:line-break/>Dans une ferme il y a des lapins et des poules. En tout il y a 40 têtes et 106 pattes.<text:line-break/>Combien y a t-il de poules et de lapin ?<text:line-break/><text:line-break/><text:span text:style-name="T1">Exercice 3</text:span><text:line-break/><text:line-break/>le réservoir d'une voiture est rempli au tiers. On rajoute 30 L et le reservoir est plein. Quelle est la capacité du réservoir ?<text:line-break/><text:line-break/><text:span text:style-name="T1">Exercice 4</text:span><text:line-break/><text:line-break/>Elsa achète 24 assiettes plates, 12 assiettes creuses et 12 assiettes à dessert. Une assiette creuse coûte 2€ de moins qu'une assiette plate et une assiette à dessert coûte 5€ de moins qu'une assiette plate. Elsa a payé en tout 540€. <text:s/>Quel est le prix de chaque assiette?<text:line-break/><text:line-break/><text:span text:style-name="T1">Exercice 5</text:span><text:line-break/><text:line-break/>Pierre dit: «il y a 10 ans j'avais la moitié de l'âge que j'aurais dans 10 ans ».<text:line-break/>Quel est l'âge de Pierre ?<text:line-break/><text:line-break/><text:span text:style-name="T1">Exercice 6</text:span><text:line-break/><text:line-break/>On retranche un même nombre au numérateur et au dénominateur de la fraction<draw:frame draw:style-name="fr1" draw:name="Objet1" text:anchor-type="as-char" svg:width="0.72cm" svg:height="0.997cm" draw:z-index="0"><draw:object xlink:href="./Object 1" xlink:type="simple" xlink:show="embed" xlink:actuate="onLoad"/><draw:image xlink:href="./ObjectReplacements/Object 1" xlink:type="simple" xlink:show="embed" xlink:actuate="onLoad"/></draw:frame>. On obtient alors l'inverse de la fraction de départ. Quel est ce nombre ?<text:line-break/><text:line-break/><text:span text:style-name="T1">Exercice 7</text:span><text:line-break/>Si tous les inscrits étaient venus, la sortie en bus aurait coûté 25€ par personne. Mais il y a eu 3 absents et chaque participant a du payer un supplément de 1,5 euros. Combien y avait il d'inscrits ?<text:line-break/><text:line-break/><text:span text:style-name="T1">Exercice 8</text:span><text:line-break/>Paul a 12 ans et Hélène <text:s/>a 40 ans. Dans combien d'année l'âge de Paul représentera exactement la moitié de l'âge d'Hélène ?<text:line-break/><text:line-break/><text:span text:style-name="T1">Exercice 9</text:span><text:line-break/>Henri a 20 <text:s/>ans et <text:s/>et Pierre en a 30. Dans combien d'année l'âge d'Henri sera exactement la moitié de l'âge de Pierre ?<text:line-break/><text:line-break/><text:span text:style-name="T1">Exercice 10</text:span><text:line-break/>Si on augmente le <text:s/>côté d'un carré de 5m et si on diminue l'autre de 3m, on obtient un rectangle de même aire que le carré de départ. <text:s text:c="2"/>Quel est le côté du carré de départ ?<text:line-break/><text:line-break/><text:span text:style-name="T1">Exercice 11</text:span></text:p>
      <text:p text:style-name="P1">Pierre dit à Paul: « j'ai deux fois l'âge que vous aviez quand j'avais l'âge que vous avez. Quand vous aurez l'âge que j'ai, la somme de nos deux âges sera égale à 63 ans. »<text:line-break/>Quel sont les âges de Pierre et Paul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5T09:32:33.28</meta:creation-date>
    <dc:date>2016-12-27T09:32:51.40</dc:date>
    <meta:editing-duration>PT07H03M07S</meta:editing-duration>
    <meta:editing-cycles>28</meta:editing-cycles>
    <meta:generator>OpenOffice.org/3.2$Win32 OpenOffice.org_project/320m18$Build-9502</meta:generator>
    <dc:creator>maxime dupont</dc:creator>
    <meta:document-statistic meta:table-count="0" meta:image-count="0" meta:object-count="1" meta:page-count="1" meta:paragraph-count="2" meta:word-count="371" meta:character-count="1886"/>
  </office:meta>
</office:document-meta>
</file>

<file path=Object 1/content.xml><?xml version="1.0" encoding="utf-8"?>
<math xmlns="http://www.w3.org/1998/Math/MathML">
  <semantics>
    <mfrac>
      <mn>23</mn>
      <mn>38</mn>
    </mfrac>
    <annotation encoding="StarMath 5.0">23 over 38</annotation>
  </semantics>
</math>
</file>