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3E3000003B785E2FA43ED82F2180.svm" manifest:media-type=""/>
  <manifest:file-entry manifest:full-path="Pictures/2000000700003181000024350187D445FDCBBDEA.svm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style="normal" fo:font-weight="normal" officeooo:rsid="001abb43" officeooo:paragraph-rsid="001abb4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xercices sur la durée : Équation</text:span></text:p>
      <text:p text:style-name="P1"><text:span text:style-name="T1"/></text:p>
      <text:p text:style-name="P1"><draw:frame draw:style-name="fr1" draw:name="images1" text:anchor-type="paragraph" svg:x="10.807cm" svg:y="0.086cm" svg:width="6.602cm" svg:height="4.83cm" draw:z-index="0"><draw:image xlink:href="Pictures/2000000700003181000024350187D445FDCBBDEA.svm" xlink:type="simple" xlink:show="embed" xlink:actuate="onLoad"/></draw:frame><text:span text:style-name="T1"/></text:p>
      <text:p text:style-name="P1"><text:span text:style-name="T1"/></text:p>
      <text:p text:style-name="P1"><draw:frame draw:style-name="fr1" draw:name="images2" text:anchor-type="paragraph" svg:x="12.873cm" svg:y="4.092cm" svg:width="4.537cm" svg:height="4.339cm" draw:z-index="1"><draw:image xlink:href="Pictures/2000000700003E3000003B785E2FA43ED82F2180.svm" xlink:type="simple" xlink:show="embed" xlink:actuate="onLoad"/></draw:frame><text:span text:style-name="T1">Exercice 1</text:span><text:line-break/>3 bâtons <text:s/>mesurent ensemble 2,5 m.<text:line-break/>Le 2 ème mesure 0,3 m de plus que le premier.<text:line-break/>Le 3 ème mesure 0,2 m de moins que l epremier.<text:line-break/><text:line-break/>Quelle est la longueur de chaque bâton ?<text:line-break/><text:line-break/><text:line-break/><text:span text:style-name="T1">Exercice 2</text:span><text:line-break/>Un immeuble de 4 étages mesure 17,6 m de hauteur.<text:line-break/>La hauteur du toit <text:s/>mesure 1,5 fois la hauteur d'un étage.<text:line-break/><text:line-break/>Quelle est la hauteur d'un étage ?<text:line-break/><text:line-break/><text:line-break/><text:line-break/><text:line-break/><text:span text:style-name="T1">Exercice 3</text:span><text:line-break/>Pour la rentrée scolaire Blandine achète 6 classeurs et un livre. Elle paie au total 27,6 €.<text:line-break/>Sachant que le prix du livre est 12 €, quel est le prix <text:s/>d'un classeur ?<text:line-break/><text:line-break/><text:span text:style-name="T1">Exercice 4</text:span><text:line-break/>Le périmètre d'un terrain de football rectangulaire est 260 m. Sa largeur mesure 30 m de moins que la longueur.<text:line-break/>Quelle est la longueur du terrain ?<text:line-break/><text:line-break/><text:span text:style-name="T1">Exercice 5</text:span><text:line-break/>La somme de 3 nombre consécutifs est 75. Quels sont ces 3 nombres ?<text:line-break/><text:line-break/><text:span text:style-name="T1">Exercice 6</text:span><text:line-break/>Un viticulteur dispose de 2 modèle de tonneaux ( dans lesquels on met du vin).<text:line-break/>Le plus grand a une capacité de 75 L de plus que le plus petit.<text:line-break/>Avec 15 000 L de vin ce viticulteur arrive à remplir 50 grand tonneaux et 25 petits.<text:line-break/><text:line-break/>Quelle est la capacité de chaque tonneau ?</text:p>
      <text:p text:style-name="P1"/>
      <text:p text:style-name="P1"><text:span text:style-name="T1">Exercice 7</text:span><text:line-break/>Michel, Claire et Francis ont 101 ans à eux trois. Michel et Claire ont le même âge et Francis a 7 ans de moins que Michel et Claire.<text:line-break/>Quel est l'âge de chacun ?<text:line-break/><text:line-break/><text:span text:style-name="T1">Exercice 8</text:span><text:line-break/>Cinq personnes se partagent un trésor de 9000 €. Le deuxième reçoit 3€ de plus que le premier, <text:s text:c="2"/>le troisième reçoit 3€ de plus que le deuxième etc etc...<text:line-break/>Combien d'argent reçoit chaque personn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5T09:32:33.28</meta:creation-date>
    <dc:date>2017-02-17T10:02:06.979307513</dc:date>
    <meta:editing-duration>PT6H40M23S</meta:editing-duration>
    <meta:editing-cycles>28</meta:editing-cycles>
    <meta:generator>LibreOffice/5.2.5.1$Linux_X86_64 LibreOffice_project/20m0$Build-1</meta:generator>
    <meta:document-statistic meta:table-count="0" meta:image-count="2" meta:object-count="0" meta:page-count="1" meta:paragraph-count="3" meta:word-count="284" meta:character-count="1456" meta:non-whitespace-character-count="1157"/>
  </office:meta>
</office:document-meta>
</file>