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5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7.43mm" svg:height="65.67mm" svg:x="112.85mm" svg:y="4.81mm">
            <loext:p draw:notify-on-update-of-ranges="Feuille1.A2:Feuille1.A32 Feuille1.B1:Feuille1.B1 Feuille1.B2:Feuille1.B32 Feuille1.A2:Feuille1.A32 Feuille1.C1:Feuille1.C1 Feuille1.C2:Feuille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oids de viande(en g)</text:p>
          </table:table-cell>
          <table:table-cell office:value-type="string" calcext:value-type="string">
            <text:p>Prix pour le poulet</text:p>
          </table:table-cell>
          <table:table-cell office:value-type="string" calcext:value-type="string">
            <text:p>Prix pour le boeuf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0.018*[.A2]" office:value-type="float" office:value="0" calcext:value-type="float">
            <text:p>0</text:p>
          </table:table-cell>
          <table:table-cell table:formula="of:=0.019*[.A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0.018*[.A3]" office:value-type="float" office:value="1.8" calcext:value-type="float">
            <text:p>1,8</text:p>
          </table:table-cell>
          <table:table-cell table:formula="of:=0.019*[.A3]" office:value-type="float" office:value="1.9" calcext:value-type="float">
            <text:p>1,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0.018*[.A4]" office:value-type="float" office:value="3.6" calcext:value-type="float">
            <text:p>3,6</text:p>
          </table:table-cell>
          <table:table-cell table:formula="of:=0.019*[.A4]" office:value-type="float" office:value="3.8" calcext:value-type="float">
            <text:p>3,8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formula="of:=0.018*[.A5]" office:value-type="float" office:value="5.4" calcext:value-type="float">
            <text:p>5,4</text:p>
          </table:table-cell>
          <table:table-cell table:formula="of:=0.019*[.A5]" office:value-type="float" office:value="5.7" calcext:value-type="float">
            <text:p>5,7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0.018*[.A6]" office:value-type="float" office:value="7.2" calcext:value-type="float">
            <text:p>7,2</text:p>
          </table:table-cell>
          <table:table-cell table:formula="of:=0.019*[.A6]" office:value-type="float" office:value="7.6" calcext:value-type="float">
            <text:p>7,6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0.018*[.A7]" office:value-type="float" office:value="9" calcext:value-type="float">
            <text:p>9</text:p>
          </table:table-cell>
          <table:table-cell table:formula="of:=0.019*[.A7]" office:value-type="float" office:value="9.5" calcext:value-type="float">
            <text:p>9,5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formula="of:=0.018*[.A8]" office:value-type="float" office:value="10.8" calcext:value-type="float">
            <text:p>10,8</text:p>
          </table:table-cell>
          <table:table-cell table:formula="of:=0.019*[.A8]" office:value-type="float" office:value="11.4" calcext:value-type="float">
            <text:p>11,4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formula="of:=0.018*[.A9]" office:value-type="float" office:value="12.6" calcext:value-type="float">
            <text:p>12,6</text:p>
          </table:table-cell>
          <table:table-cell table:formula="of:=0.019*[.A9]" office:value-type="float" office:value="13.3" calcext:value-type="float">
            <text:p>13,3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formula="of:=0.018*[.A10]" office:value-type="float" office:value="14.4" calcext:value-type="float">
            <text:p>14,4</text:p>
          </table:table-cell>
          <table:table-cell table:formula="of:=0.019*[.A10]" office:value-type="float" office:value="15.2" calcext:value-type="float">
            <text:p>15,2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formula="of:=0.018*[.A11]" office:value-type="float" office:value="16.2" calcext:value-type="float">
            <text:p>16,2</text:p>
          </table:table-cell>
          <table:table-cell table:formula="of:=0.019*[.A11]" office:value-type="float" office:value="17.1" calcext:value-type="float">
            <text:p>17,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0.018*[.A12]" office:value-type="float" office:value="18" calcext:value-type="float">
            <text:p>18</text:p>
          </table:table-cell>
          <table:table-cell table:formula="of:=0.019*[.A12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0.018*[.A13]" office:value-type="float" office:value="19.8" calcext:value-type="float">
            <text:p>19,8</text:p>
          </table:table-cell>
          <table:table-cell table:formula="of:=0.019*[.A13]" office:value-type="float" office:value="20.9" calcext:value-type="float">
            <text:p>20,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0.018*[.A14]" office:value-type="float" office:value="21.6" calcext:value-type="float">
            <text:p>21,6</text:p>
          </table:table-cell>
          <table:table-cell table:formula="of:=0.019*[.A14]"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formula="of:=0.018*[.A15]" office:value-type="float" office:value="23.4" calcext:value-type="float">
            <text:p>23,4</text:p>
          </table:table-cell>
          <table:table-cell table:formula="of:=0.019*[.A15]" office:value-type="float" office:value="24.7" calcext:value-type="float">
            <text:p>24,7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formula="of:=0.018*[.A16]" office:value-type="float" office:value="25.2" calcext:value-type="float">
            <text:p>25,2</text:p>
          </table:table-cell>
          <table:table-cell table:formula="of:=0.019*[.A16]" office:value-type="float" office:value="26.6" calcext:value-type="float">
            <text:p>26,6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0.018*[.A17]" office:value-type="float" office:value="27" calcext:value-type="float">
            <text:p>27</text:p>
          </table:table-cell>
          <table:table-cell table:formula="of:=0.019*[.A17]" office:value-type="float" office:value="28.5" calcext:value-type="float">
            <text:p>28,5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0.018*[.A18]" office:value-type="float" office:value="28.8" calcext:value-type="float">
            <text:p>28,8</text:p>
          </table:table-cell>
          <table:table-cell table:formula="of:=0.019*[.A18]" office:value-type="float" office:value="30.4" calcext:value-type="float">
            <text:p>30,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formula="of:=0.018*[.A19]" office:value-type="float" office:value="30.6" calcext:value-type="float">
            <text:p>30,6</text:p>
          </table:table-cell>
          <table:table-cell table:formula="of:=0.019*[.A19]" office:value-type="float" office:value="32.3" calcext:value-type="float">
            <text:p>32,3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0.018*[.A20]" office:value-type="float" office:value="32.4" calcext:value-type="float">
            <text:p>32,4</text:p>
          </table:table-cell>
          <table:table-cell table:formula="of:=0.019*[.A20]" office:value-type="float" office:value="34.2" calcext:value-type="float">
            <text:p>34,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formula="of:=0.018*[.A21]" office:value-type="float" office:value="34.2" calcext:value-type="float">
            <text:p>34,2</text:p>
          </table:table-cell>
          <table:table-cell table:formula="of:=0.019*[.A21]" office:value-type="float" office:value="36.1" calcext:value-type="float">
            <text:p>36,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0.018*[.A22]" office:value-type="float" office:value="36" calcext:value-type="float">
            <text:p>36</text:p>
          </table:table-cell>
          <table:table-cell table:formula="of:=0.019*[.A22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0.018*[.A23]" office:value-type="float" office:value="37.8" calcext:value-type="float">
            <text:p>37,8</text:p>
          </table:table-cell>
          <table:table-cell table:formula="of:=0.019*[.A23]" office:value-type="float" office:value="39.9" calcext:value-type="float">
            <text:p>39,9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formula="of:=0.018*[.A24]" office:value-type="float" office:value="39.6" calcext:value-type="float">
            <text:p>39,6</text:p>
          </table:table-cell>
          <table:table-cell table:formula="of:=0.019*[.A24]" office:value-type="float" office:value="41.8" calcext:value-type="float">
            <text:p>41,8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formula="of:=0.018*[.A25]" office:value-type="float" office:value="41.4" calcext:value-type="float">
            <text:p>41,4</text:p>
          </table:table-cell>
          <table:table-cell table:formula="of:=0.019*[.A25]" office:value-type="float" office:value="43.7" calcext:value-type="float">
            <text:p>43,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0.018*[.A26]" office:value-type="float" office:value="43.2" calcext:value-type="float">
            <text:p>43,2</text:p>
          </table:table-cell>
          <table:table-cell table:formula="of:=0.019*[.A26]" office:value-type="float" office:value="45.6" calcext:value-type="float">
            <text:p>45,6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0.018*[.A27]" office:value-type="float" office:value="45" calcext:value-type="float">
            <text:p>45</text:p>
          </table:table-cell>
          <table:table-cell table:formula="of:=0.019*[.A27]" office:value-type="float" office:value="47.5" calcext:value-type="float">
            <text:p>47,5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formula="of:=0.018*[.A28]" office:value-type="float" office:value="46.8" calcext:value-type="float">
            <text:p>46,8</text:p>
          </table:table-cell>
          <table:table-cell table:formula="of:=0.019*[.A28]" office:value-type="float" office:value="49.4" calcext:value-type="float">
            <text:p>49,4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0.018*[.A29]" office:value-type="float" office:value="48.6" calcext:value-type="float">
            <text:p>48,6</text:p>
          </table:table-cell>
          <table:table-cell table:formula="of:=0.019*[.A29]" office:value-type="float" office:value="51.3" calcext:value-type="float">
            <text:p>51,3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table:formula="of:=0.018*[.A30]" office:value-type="float" office:value="50.4" calcext:value-type="float">
            <text:p>50,4</text:p>
          </table:table-cell>
          <table:table-cell table:formula="of:=0.019*[.A30]" office:value-type="float" office:value="53.2" calcext:value-type="float">
            <text:p>53,2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table:formula="of:=0.018*[.A31]" office:value-type="float" office:value="52.2" calcext:value-type="float">
            <text:p>52,2</text:p>
          </table:table-cell>
          <table:table-cell table:formula="of:=0.019*[.A31]" office:value-type="float" office:value="55.1" calcext:value-type="float">
            <text:p>55,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0.018*[.A32]" office:value-type="float" office:value="54" calcext:value-type="float">
            <text:p>54</text:p>
          </table:table-cell>
          <table:table-cell table:formula="of:=0.019*[.A32]" office:value-type="float" office:value="57" calcext:value-type="float">
            <text:p>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0:43:21.6080602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00:53.634338268</meta:creation-date>
    <dc:date>2016-10-06T10:47:22.327229066</dc:date>
    <meta:editing-duration>PT53M35S</meta:editing-duration>
    <meta:editing-cycles>3</meta:editing-cycles>
    <meta:generator>LibreOffice/5.2.2.2.0$Linux_X86_64 LibreOffice_project/20m0$Build-2</meta:generator>
    <meta:document-statistic meta:table-count="1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44cm" svg:height="6.568cm" xlink:href=".." xlink:type="simple" chart:class="chart:scatter" chart:style-name="ch1">
        <chart:legend svg:x="6.823cm" svg:y="2.368cm" style:legend-expansion="custom" chartooo:width="6.248cm" chartooo:height="2.206cm" style:legend-expansion-aspect-ratio="2.83227561196736" chart:style-name="ch2"/>
        <chart:plot-area chart:style-name="ch3" table:cell-range-address="Feuille1.A2:Feuille1.C32 Feuille1.B1:Feuille1.C1" chart:data-source-has-labels="row" svg:x="1.356cm" svg:y="0.106cm" svg:width="8.706cm" svg:height="5.511cm">
          <chartooo:coordinate-region svg:x="2.03cm" svg:y="0.305cm" svg:width="7.607cm" svg:height="4.665cm"/>
          <chart:axis chart:dimension="x" chart:name="primary-x" chart:style-name="ch4">
            <chart:title svg:x="5.121cm" svg:y="5.889cm" chart:style-name="ch5">
              <text:p>Poids (en g)</text:p>
            </chart:title>
            <chart:grid chart:style-name="ch6" chart:class="major"/>
          </chart:axis>
          <chart:axis chart:dimension="y" chart:name="primary-y" chart:style-name="ch7">
            <chart:title svg:x="0.522cm" svg:y="3.738cm" chart:style-name="ch8">
              <text:p>Prix (en €)</text:p>
            </chart:title>
            <chart:grid chart:style-name="ch6" chart:class="major"/>
          </chart:axis>
          <chart:series chart:style-name="ch9" chart:values-cell-range-address="Feuille1.B2:Feuille1.B32" chart:label-cell-address="Feuille1.B1:Feuille1.B1" chart:class="chart:scatter">
            <chart:domain table:cell-range-address="Feuille1.A2:Feuille1.A32"/>
            <chart:data-point chart:repeated="31"/>
          </chart:series>
          <chart:series chart:style-name="ch10" chart:values-cell-range-address="Feuille1.C2:Feuille1.C32" chart:label-cell-address="Feuille1.C1:Feuille1.C1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ix pour le poulet</text:p>
                <draw:g>
                  <svg:desc>Feuille1.B1:Feuille1.B1</svg:desc>
                </draw:g>
              </table:table-cell>
              <table:table-cell office:value-type="string">
                <text:p>Prix pour le boeuf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2</svg:desc>
                </draw:g>
              </table:table-cell>
              <table:table-cell office:value-type="float" office:value="0">
                <text:p>0</text:p>
                <draw:g>
                  <svg:desc>Feuille1.B2:Feuille1.B32</svg:desc>
                </draw:g>
              </table:table-cell>
              <table:table-cell office:value-type="float" office:value="0">
                <text:p>0</text:p>
                <draw:g>
                  <svg:desc>Feuille1.C2:Feuille1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5.4">
                <text:p>5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7.2">
                <text:p>7.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9">
                <text:p>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12.6">
                <text:p>12.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14.4">
                <text:p>14.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16.2">
                <text:p>16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19.8">
                <text:p>19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21.6">
                <text:p>21.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23.4">
                <text:p>23.4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25.2">
                <text:p>25.2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7">
                <text:p>27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8.8">
                <text:p>28.8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30.6">
                <text:p>30.6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32.4">
                <text:p>32.4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34.2">
                <text:p>34.2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37.8">
                <text:p>37.8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39.6">
                <text:p>39.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41.4">
                <text:p>41.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43.2">
                <text:p>43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46.8">
                <text:p>46.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48.6">
                <text:p>48.6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50.4">
                <text:p>50.4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52.2">
                <text:p>52.2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.0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