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E2D0000467BB15BA76D.svm"/>
  <manifest:file-entry manifest:media-type="" manifest:full-path="Pictures/2000000700002A55000045EE544211D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2" text:anchor-type="paragraph" svg:x="11.172cm" svg:y="0.238cm" svg:width="5.022cm" svg:height="8.296cm" draw:z-index="1"><draw:image xlink:href="Pictures/2000000700002A55000045EE544211D5.svm" xlink:type="simple" xlink:show="embed" xlink:actuate="onLoad"/></draw:frame><draw:frame draw:style-name="fr2" draw:name="images4" text:anchor-type="paragraph" svg:x="11.411cm" svg:y="12.356cm" svg:width="5.022cm" svg:height="8.296cm" draw:z-index="3"><draw:image xlink:href="Pictures/2000000700002A55000045EE544211D5.svm" xlink:type="simple" xlink:show="embed" xlink:actuate="onLoad"/></draw:frame><draw:frame draw:style-name="fr1" draw:name="images1" text:anchor-type="paragraph" svg:x="0.9cm" svg:y="1.111cm" svg:width="9.805cm" svg:height="7.338cm" draw:z-index="0"><draw:image xlink:href="Pictures/2000000700005E2D0000467BB15BA76D.svm" xlink:type="simple" xlink:show="embed" xlink:actuate="onLoad"/></draw:frame><draw:frame draw:style-name="fr1" draw:name="images3" text:anchor-type="paragraph" svg:x="0.265cm" svg:y="12.912cm" svg:width="9.805cm" svg:height="7.338cm" draw:z-index="2"><draw:image xlink:href="Pictures/2000000700005E2D0000467BB15BA76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7-01-02T10:14:34.91</dc:date>
    <meta:editing-duration>PT06H19M01S</meta:editing-duration>
    <meta:editing-cycles>22</meta:editing-cycles>
    <meta:generator>OpenOffice.org/3.2$Win32 OpenOffice.org_project/320m18$Build-9502</meta:generator>
    <dc:creator>maxime dupont</dc:creator>
    <meta:document-statistic meta:table-count="0" meta:image-count="4" meta:object-count="0" meta:page-count="1" meta:paragraph-count="0" meta:word-count="0" meta:character-count="0"/>
  </office:meta>
</office:document-meta>
</file>