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2.833cm" style:rel-column-width="10922*"/>
    </style:style>
    <style:style style:name="Tableau1.F" style:family="table-column">
      <style:table-column-properties style:column-width="2.835cm" style:rel-column-width="10925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F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.F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2.833cm" style:rel-column-width="10922*"/>
    </style:style>
    <style:style style:name="Tableau2.F" style:family="table-column">
      <style:table-column-properties style:column-width="2.835cm" style:rel-column-width="10925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F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2.F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style:font-name="Comic Sans MS" fo:font-size="9pt" style:font-size-asian="9pt" style:font-size-complex="9pt"/>
    </style:style>
    <style:style style:name="P2" style:family="paragraph" style:parent-style-name="Standard">
      <style:text-properties style:font-name="Comic Sans MS" fo:font-size="9pt" style:font-size-asian="9pt" style:font-size-complex="9pt"/>
    </style:style>
    <style:style style:name="P3" style:family="paragraph" style:parent-style-name="Standard">
      <style:text-properties style:font-name="Comic Sans MS"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text-properties style:font-name="Comic Sans MS" fo:font-size="9pt" fo:font-weight="bold" style:font-size-asian="9pt" style:font-weight-asian="bold" style:font-size-complex="9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Exercice 1</text:span><text:span text:style-name="T2"><text:line-break/>Dans une fabrique on emballe les crêpes par paquet de 12.<text:line-break/>En fin de journée, les employés mangent les crêpes qui restent après emballage.<text:line-break/></text:span></text:p>
      <table:table table:name="Tableau1" table:style-name="Tableau1">
        <table:table-column table:style-name="Tableau1.A" table:number-columns-repeated="5"/>
        <table:table-column table:style-name="Tableau1.F"/>
        <table:table-row>
          <table:table-cell table:style-name="Tableau1.A1" office:value-type="string">
            <text:p text:style-name="P1">Jour</text:p>
          </table:table-cell>
          <table:table-cell table:style-name="Tableau1.A1" office:value-type="string">
            <text:p text:style-name="P1">Lundi</text:p>
          </table:table-cell>
          <table:table-cell table:style-name="Tableau1.A1" office:value-type="string">
            <text:p text:style-name="P1">Mardi</text:p>
          </table:table-cell>
          <table:table-cell table:style-name="Tableau1.A1" office:value-type="string">
            <text:p text:style-name="P1">Mercredi</text:p>
          </table:table-cell>
          <table:table-cell table:style-name="Tableau1.A1" office:value-type="string">
            <text:p text:style-name="P1">Jeudi</text:p>
          </table:table-cell>
          <table:table-cell table:style-name="Tableau1.F1" office:value-type="string">
            <text:p text:style-name="P1">vendredi</text:p>
          </table:table-cell>
        </table:table-row>
        <table:table-row>
          <table:table-cell table:style-name="Tableau1.A2" office:value-type="string">
            <text:p text:style-name="P1">Nombre de crêpes fabriquées</text:p>
          </table:table-cell>
          <table:table-cell table:style-name="Tableau1.B2" office:value-type="float" office:value="384">
            <text:p text:style-name="P1">384</text:p>
          </table:table-cell>
          <table:table-cell table:style-name="Tableau1.B2" office:value-type="float" office:value="1004">
            <text:p text:style-name="P1">1004</text:p>
          </table:table-cell>
          <table:table-cell table:style-name="Tableau1.B2" office:value-type="float" office:value="519">
            <text:p text:style-name="P1">519</text:p>
          </table:table-cell>
          <table:table-cell table:style-name="Tableau1.B2" office:value-type="float" office:value="1069">
            <text:p text:style-name="P1">1069</text:p>
          </table:table-cell>
          <table:table-cell table:style-name="Tableau1.F2" office:value-type="float" office:value="1102">
            <text:p text:style-name="P1">1102</text:p>
          </table:table-cell>
        </table:table-row>
      </table:table>
      <text:p text:style-name="P3"><text:line-break/>a) Combien de crêpes sont emballées le lundi ? Combien ont été mangées le lundi ?<text:line-break/>b) Même question pour les autres jours.<text:line-break/>c) Sur l'ensemble de la semaine, tous les employés ont mangé le même nombre de crêpe.<text:line-break/> <text:s text:c="3"/>Combien peut il y avoir d'employés dans cette fabrique ?<text:line-break/><text:line-break/><text:span text:style-name="T1">Exercice 2</text:span></text:p>
      <text:p text:style-name="P3"><text:line-break/>Une maîtresse <text:s/>souhaite que ses 25 élèves l'aident à tailler ses 318 crayons. Elle prépare donc 25 tas de crayons avec le même nombre de crayon par tas et elle met le plus de crayons possible par tas.<text:line-break/>a) Combien la maîtresse va t'elle tailler de crayons ?<text:line-break/>b) Quand les élèves arrivent en classe la maîtresse remarque que Kassuda est absente et qu'il n'y a que 24 élèves.<text:line-break/>Comment va t'elle modifier ses tas pour en faire 24 avec le même nombre par tas sans se fatiguer ?<text:line-break/><text:line-break/><text:span text:style-name="T1">Exercice 3</text:span></text:p>
      <text:p text:style-name="P3">L'association des élèves du collège commande 950 tee shirts à 2€ pièce chez un vendeur. En plus des 950 tee shirts commandés, le vendeur en donne d'autres gratuitement, un tee shirt donné pour 12 achetés.<text:line-break/>Les tee shirts sont tous vendus à la fête du collège à 3€ pièce. <text:line-break/>Quel est le bénéfice réalisé par l'école ?</text:p>
      <text:p text:style-name="P4"/>
      <text:p text:style-name="P4"/>
      <text:p text:style-name="P4"/>
      <text:p text:style-name="P2"><text:span text:style-name="T1">Exercice 1</text:span><text:span text:style-name="T2"><text:line-break/>Dans une fabrique on emballe les crêpes par paquet de 12.<text:line-break/>En fin de journée, les employés mangent les crêpes qui restent après emballage.<text:line-break/></text:span></text:p>
      <table:table table:name="Tableau2" table:style-name="Tableau2">
        <table:table-column table:style-name="Tableau2.A" table:number-columns-repeated="5"/>
        <table:table-column table:style-name="Tableau2.F"/>
        <table:table-row>
          <table:table-cell table:style-name="Tableau2.A1" office:value-type="string">
            <text:p text:style-name="P1">Jour</text:p>
          </table:table-cell>
          <table:table-cell table:style-name="Tableau2.A1" office:value-type="string">
            <text:p text:style-name="P1">Lundi</text:p>
          </table:table-cell>
          <table:table-cell table:style-name="Tableau2.A1" office:value-type="string">
            <text:p text:style-name="P1">Mardi</text:p>
          </table:table-cell>
          <table:table-cell table:style-name="Tableau2.A1" office:value-type="string">
            <text:p text:style-name="P1">Mercredi</text:p>
          </table:table-cell>
          <table:table-cell table:style-name="Tableau2.A1" office:value-type="string">
            <text:p text:style-name="P1">Jeudi</text:p>
          </table:table-cell>
          <table:table-cell table:style-name="Tableau2.F1" office:value-type="string">
            <text:p text:style-name="P1">vendredi</text:p>
          </table:table-cell>
        </table:table-row>
        <table:table-row>
          <table:table-cell table:style-name="Tableau2.A2" office:value-type="string">
            <text:p text:style-name="P1">Nombre de crêpes fabriquées</text:p>
          </table:table-cell>
          <table:table-cell table:style-name="Tableau2.B2" office:value-type="float" office:value="384">
            <text:p text:style-name="P1">384</text:p>
          </table:table-cell>
          <table:table-cell table:style-name="Tableau2.B2" office:value-type="float" office:value="1004">
            <text:p text:style-name="P1">1004</text:p>
          </table:table-cell>
          <table:table-cell table:style-name="Tableau2.B2" office:value-type="float" office:value="519">
            <text:p text:style-name="P1">519</text:p>
          </table:table-cell>
          <table:table-cell table:style-name="Tableau2.B2" office:value-type="float" office:value="1069">
            <text:p text:style-name="P1">1069</text:p>
          </table:table-cell>
          <table:table-cell table:style-name="Tableau2.F2" office:value-type="float" office:value="1102">
            <text:p text:style-name="P1">1102</text:p>
          </table:table-cell>
        </table:table-row>
      </table:table>
      <text:p text:style-name="P3"><text:line-break/>a) Combien de crêpes sont emballées le lundi ? Combien ont été mangées le lundi ?<text:line-break/>b) Même question pour les autres jours.<text:line-break/>c) Sur l'ensemble de la semaine, tous les employés ont mangé le même nombre de crêpe.<text:line-break/> <text:s text:c="3"/>Combien peut il y avoir d'employés dans cette fabrique ?<text:line-break/><text:line-break/><text:span text:style-name="T1">Exercice 2</text:span></text:p>
      <text:p text:style-name="P3"><text:line-break/>Une maîtresse <text:s/>souhaite que ses 25 élèves l'aident à tailler ses 318 crayons. Elle prépare donc 25 tas de crayons avec le même nombre de crayon par tas et elle met le plus de crayons possible par tas.<text:line-break/>a) Combien la maîtresse va t'elle tailler de crayons ?<text:line-break/>b) Quand les élèves arrivent en classe la maîtresse remarque que Kassuda est absente et qu'il n'y a que 24 élèves.<text:line-break/>Comment va t'elle modifier ses tas pour en faire 24 avec le même nombre par tas sans se fatiguer ?<text:line-break/><text:line-break/><text:span text:style-name="T1">Exercice 3</text:span></text:p>
      <text:p text:style-name="P3">L'association des élèves du collège commande 950 tee shirts à 2€ pièce chez un vendeur. En plus des 950 tee shirts commandés, le vendeur en donne d'autres gratuitement, un tee shirt donné pour 12 achetés.<text:line-break/>Les tee shirts sont tous vendus à la fête du collège à 3€ pièce. <text:line-break/>Quel est le bénéfice réalisé par l'école 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1T09:50:11.21</meta:creation-date>
    <dc:date>2016-08-30T14:43:51.140548796</dc:date>
    <meta:editing-duration>PT5H26M11S</meta:editing-duration>
    <meta:editing-cycles>26</meta:editing-cycles>
    <meta:generator>LibreOffice/5.2.0.4$Linux_X86_64 LibreOffice_project/20m0$Build-4</meta:generator>
    <meta:print-date>2016-02-19T10:35:35.568000000</meta:print-date>
    <meta:document-statistic meta:table-count="2" meta:image-count="0" meta:object-count="0" meta:page-count="1" meta:paragraph-count="32" meta:word-count="480" meta:character-count="2610" meta:non-whitespace-character-count="2140"/>
  </office:meta>
</office:document-meta>
</file>