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19000002852213668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7cm" svg:height="10.453cm" draw:z-index="0"><draw:image xlink:href="Pictures/10000000000004190000028522136687.png" xlink:type="simple" xlink:show="embed" xlink:actuate="onLoad"/></draw:frame><draw:frame draw:style-name="fr2" draw:name="Image2" text:anchor-type="paragraph" svg:x="-0.185cm" svg:y="13.52cm" svg:width="17cm" svg:height="10.453cm" draw:z-index="1"><draw:image xlink:href="Pictures/1000000000000419000002852213668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01T09:50:11.21</meta:creation-date>
    <dc:date>2016-03-29T12:41:41.960000000</dc:date>
    <meta:editing-duration>PT5H26M1S</meta:editing-duration>
    <meta:editing-cycles>25</meta:editing-cycles>
    <meta:generator>OpenOffice.org/3.2$Win32 OpenOffice.org_project/320m18$Build-9502</meta:generator>
    <meta:print-date>2016-02-19T10:35:35.568000000</meta:print-date>
    <meta:document-statistic meta:table-count="0" meta:image-count="2" meta:object-count="0" meta:page-count="1" meta:paragraph-count="0" meta:word-count="0" meta:character-count="0"/>
  </office:meta>
</office:document-meta>
</file>