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1.0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5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5" table:default-cell-style-name="ce4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>
            <text:p>Vitesse V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stance d'arret pour un conducteur luci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stance d'arret pour un conducteur peu lucid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40:34.509558056</meta:creation-date>
    <dc:date>2017-03-27T12:42:53.718708228</dc:date>
    <meta:editing-duration>PT2M19S</meta:editing-duration>
    <meta:editing-cycles>1</meta:editing-cycles>
    <meta:document-statistic meta:table-count="1" meta:cell-count="8" meta:object-count="0"/>
    <meta:generator>LibreOffice/5.3.1.2$Linux_X86_64 LibreOffice_project/30m0$Build-2</meta:generator>
  </office:meta>
</office:document-meta>
</file>