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04.93mm" svg:height="89.99mm" svg:x="72.36mm" svg:y="9.24mm">
            <loext:p draw:notify-on-update-of-ranges="Feuille1.A1:Feuille1.A1 Feuille1.A2:Feuille1.A24 Feuille1.B1:Feuille1.B1 Feuille1.B2:Feuille1.B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eure</text:p>
          </table:table-cell>
          <table:table-cell office:value-type="string" calcext:value-type="string">
            <text:p>Limuère (Lux)</text:p>
          </table:table-cell>
        </table:table-row>
        <table:table-row table:style-name="ro1">
          <table:table-cell office:value-type="string" calcext:value-type="string">
            <text:p>10h39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0h4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0h59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11h09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11h19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11h2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1h3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1h49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11h5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2h09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12h19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12h29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12h39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12h49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12h59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13h0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3h19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3h2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3h3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3h4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3h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h0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h19</text:p>
          </table:table-cell>
          <table:table-cell office:value-type="float" office:value="49" calcext:value-type="float">
            <text:p>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08:41:22.374224965</meta:creation-date>
    <dc:date>2016-10-03T08:52:55.876192897</dc:date>
    <meta:editing-duration>PT11M34S</meta:editing-duration>
    <meta:editing-cycles>1</meta:editing-cycles>
    <meta:document-statistic meta:table-count="1" meta:cell-count="48" meta:object-count="1"/>
    <meta:generator>LibreOffice/5.2.1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94cm" svg:height="9cm" xlink:href=".." xlink:type="simple" chart:class="chart:line" chart:style-name="ch1">
        <chart:title svg:x="5.507cm" svg:y="0.316cm" chart:style-name="ch2">
          <text:p>Mesure de la lumère le 1 septembre 2016</text:p>
        </chart:title>
        <chart:plot-area chart:style-name="ch3" table:cell-range-address="Feuille1.A1:Feuille1.B24" chart:data-source-has-labels="both" svg:x="1.42cm" svg:y="1.301cm" svg:width="18.665cm" svg:height="6.538cm">
          <chartooo:coordinate-region svg:x="2.094cm" svg:y="1.301cm" svg:width="17.634cm" svg:height="5.061cm"/>
          <chart:axis chart:dimension="x" chart:name="primary-x" chart:style-name="ch4" chartooo:axis-type="auto">
            <chartooo:date-scale/>
            <chart:title svg:x="10.232cm" svg:y="8.019cm" chart:style-name="ch5">
              <text:p>Heure</text:p>
            </chart:title>
            <chart:categories table:cell-range-address="Feuille1.A2:Feuille1.A24"/>
            <chart:grid chart:style-name="ch6" chart:class="major"/>
          </chart:axis>
          <chart:axis chart:dimension="y" chart:name="primary-y" chart:style-name="ch4">
            <chart:title svg:x="0.451cm" svg:y="6.162cm" chart:style-name="ch7">
              <text:p>Luminosité (en lux)</text:p>
            </chart:title>
            <chart:grid chart:style-name="ch6" chart:class="major"/>
          </chart:axis>
          <chart:series chart:style-name="ch8" chart:values-cell-range-address="Feuille1.B2:Feuille1.B24" chart:label-cell-address="Feuille1.B1:Feuille1.B1" chart:class="chart:line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muère (Lux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h39</text:p>
                <draw:g>
                  <svg:desc>Feuille1.A2:Feuille1.A24</svg:desc>
                </draw:g>
              </table:table-cell>
              <table:table-cell office:value-type="float" office:value="154">
                <text:p>154</text:p>
                <draw:g>
                  <svg:desc>Feuille1.B2:Feuille1.B24</svg:desc>
                </draw:g>
              </table:table-cell>
            </table:table-row>
            <table:table-row>
              <table:table-cell office:value-type="string">
                <text:p>10h4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0h5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1h0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1h1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h2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1h3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1h4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1h5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2h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2h19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12h2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2h3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2h4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2h5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3h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3h1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3h2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3h3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3h4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3h5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h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h19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