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11.5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9" table:default-cell-style-name="Default"/>
        <table:table-row table:style-name="ro1">
          <table:table-cell office:value-type="string" calcext:value-type="string">
            <text:p>Ag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oids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.5" calcext:value-type="float">
            <text:p>25,5</text:p>
          </table:table-cell>
          <table:table-cell office:value-type="float" office:value="27.5" calcext:value-type="float">
            <text:p>27,5</text:p>
          </table:table-cell>
          <table:table-cell office:value-type="float" office:value="29.5" calcext:value-type="float">
            <text:p>29,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string" calcext:value-type="string">
            <text:p>Taille</text:p>
          </table:table-cell>
          <table:table-cell office:value-type="float" office:value="1.17" calcext:value-type="float">
            <text:p>1,17</text:p>
          </table:table-cell>
          <table:table-cell office:value-type="float" office:value="1.24" calcext:value-type="float">
            <text:p>1,24</text:p>
          </table:table-cell>
          <table:table-cell office:value-type="float" office:value="1.29" calcext:value-type="float">
            <text:p>1,29</text:p>
          </table:table-cell>
          <table:table-cell office:value-type="float" office:value="1.32" calcext:value-type="float">
            <text:p>1,32</text:p>
          </table:table-cell>
          <table:table-cell office:value-type="float" office:value="1.37" calcext:value-type="float">
            <text:p>1,37</text:p>
          </table:table-cell>
          <table:table-cell office:value-type="float" office:value="1.43" calcext:value-type="float">
            <text:p>1,43</text:p>
          </table:table-cell>
          <table:table-cell office:value-type="float" office:value="1.48" calcext:value-type="float">
            <text:p>1,48</text:p>
          </table:table-cell>
          <table:table-cell office:value-type="float" office:value="1.58" calcext:value-type="float">
            <text:p>1,58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string" calcext:value-type="string">
            <text:p>IMC</text:p>
          </table:table-cell>
          <table:table-cell table:formula="of:=[.B2]/([.B3]*[.B3])" office:value-type="float" office:value="14.6102710205274" calcext:value-type="float">
            <text:p>14,6102710205274</text:p>
          </table:table-cell>
          <table:table-cell table:formula="of:=[.C2]/([.C3]*[.C3])" office:value-type="float" office:value="14.9583766909469" calcext:value-type="float">
            <text:p>14,9583766909469</text:p>
          </table:table-cell>
          <table:table-cell table:formula="of:=[.D2]/([.D3]*[.D3])" office:value-type="float" office:value="15.3235983414458" calcext:value-type="float">
            <text:p>15,3235983414458</text:p>
          </table:table-cell>
          <table:table-cell table:formula="of:=[.E2]/([.E3]*[.E3])" office:value-type="float" office:value="15.7828282828283" calcext:value-type="float">
            <text:p>15,7828282828283</text:p>
          </table:table-cell>
          <table:table-cell table:formula="of:=[.F2]/([.F3]*[.F3])" office:value-type="float" office:value="15.7174063615536" calcext:value-type="float">
            <text:p>15,7174063615536</text:p>
          </table:table-cell>
          <table:table-cell table:formula="of:=[.G2]/([.G3]*[.G3])" office:value-type="float" office:value="15.6486869773583" calcext:value-type="float">
            <text:p>15,6486869773583</text:p>
          </table:table-cell>
          <table:table-cell table:formula="of:=[.H2]/([.H3]*[.H3])" office:value-type="float" office:value="16.4353542731921" calcext:value-type="float">
            <text:p>16,4353542731921</text:p>
          </table:table-cell>
          <table:table-cell table:formula="of:=[.I2]/([.I3]*[.I3])" office:value-type="float" office:value="17.6253805479891" calcext:value-type="float">
            <text:p>17,6253805479891</text:p>
          </table:table-cell>
          <table:table-cell table:formula="of:=[.J2]/([.J3]*[.J3])" office:value-type="float" office:value="19.1478286734087" calcext:value-type="float">
            <text:p>19,14782867340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9">00/00/0000</text:date>, <text:time style:data-style-name="N2" text:time-value="09:43:32.7877841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3:40:25.548229728</meta:creation-date>
    <dc:date>2018-02-19T09:52:13.879599833</dc:date>
    <meta:editing-duration>PT11M3S</meta:editing-duration>
    <meta:editing-cycles>2</meta:editing-cycles>
    <meta:generator>LibreOffice/5.4.4.2$Linux_X86_64 LibreOffice_project/40m0$Build-2</meta:generator>
    <meta:document-statistic meta:table-count="1" meta:cell-count="40" meta:object-count="0"/>
  </office:meta>
</office:document-meta>
</file>