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>
          <table:table-cell office:value-type="string" calcext:value-type="string">
            <text:p>Cone (h\r)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PI()* [.B$1]*[.B$1] *[.$A2]/3" office:value-type="float" office:value="1.0471975511966" calcext:value-type="float">
            <text:p>1,0471975511966</text:p>
          </table:table-cell>
          <table:table-cell table:formula="of:=PI()* [.C$1]*[.C$1] *[.$A2]/3" office:value-type="float" office:value="4.18879020478639" calcext:value-type="float">
            <text:p>4,18879020478639</text:p>
          </table:table-cell>
          <table:table-cell table:formula="of:=PI()* [.D$1]*[.D$1] *[.$A2]/3" office:value-type="float" office:value="9.42477796076938" calcext:value-type="float">
            <text:p>9,42477796076938</text:p>
          </table:table-cell>
          <table:table-cell table:formula="of:=PI()* [.E$1]*[.E$1] *[.$A2]/3" office:value-type="float" office:value="16.7551608191456" calcext:value-type="float">
            <text:p>16,7551608191456</text:p>
          </table:table-cell>
          <table:table-cell table:formula="of:=PI()* [.F$1]*[.F$1] *[.$A2]/3" office:value-type="float" office:value="26.1799387799149" calcext:value-type="float">
            <text:p>26,1799387799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I()* [.B$1]*[.B$1] *[.$A3]/3" office:value-type="float" office:value="2.0943951023932" calcext:value-type="float">
            <text:p>2,0943951023932</text:p>
          </table:table-cell>
          <table:table-cell table:formula="of:=PI()* [.C$1]*[.C$1] *[.$A3]/3" office:value-type="float" office:value="8.37758040957278" calcext:value-type="float">
            <text:p>8,37758040957278</text:p>
          </table:table-cell>
          <table:table-cell table:formula="of:=PI()* [.D$1]*[.D$1] *[.$A3]/3" office:value-type="float" office:value="18.8495559215388" calcext:value-type="float">
            <text:p>18,8495559215388</text:p>
          </table:table-cell>
          <table:table-cell table:formula="of:=PI()* [.E$1]*[.E$1] *[.$A3]/3" office:value-type="float" office:value="33.5103216382911" calcext:value-type="float">
            <text:p>33,5103216382911</text:p>
          </table:table-cell>
          <table:table-cell table:formula="of:=PI()* [.F$1]*[.F$1] *[.$A3]/3" office:value-type="float" office:value="52.3598775598299" calcext:value-type="float">
            <text:p>52,35987755982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PI()* [.B$1]*[.B$1] *[.$A4]/3" office:value-type="float" office:value="3.14159265358979" calcext:value-type="float">
            <text:p>3,14159265358979</text:p>
          </table:table-cell>
          <table:table-cell table:formula="of:=PI()* [.C$1]*[.C$1] *[.$A4]/3" office:value-type="float" office:value="12.5663706143592" calcext:value-type="float">
            <text:p>12,5663706143592</text:p>
          </table:table-cell>
          <table:table-cell table:formula="of:=PI()* [.D$1]*[.D$1] *[.$A4]/3" office:value-type="float" office:value="28.2743338823081" calcext:value-type="float">
            <text:p>28,2743338823081</text:p>
          </table:table-cell>
          <table:table-cell table:formula="of:=PI()* [.E$1]*[.E$1] *[.$A4]/3" office:value-type="float" office:value="50.2654824574367" calcext:value-type="float">
            <text:p>50,2654824574367</text:p>
          </table:table-cell>
          <table:table-cell table:formula="of:=PI()* [.F$1]*[.F$1] *[.$A4]/3" office:value-type="float" office:value="78.5398163397448" calcext:value-type="float">
            <text:p>78,53981633974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PI()* [.B$1]*[.B$1] *[.$A5]/3" office:value-type="float" office:value="4.18879020478639" calcext:value-type="float">
            <text:p>4,18879020478639</text:p>
          </table:table-cell>
          <table:table-cell table:formula="of:=PI()* [.C$1]*[.C$1] *[.$A5]/3" office:value-type="float" office:value="16.7551608191456" calcext:value-type="float">
            <text:p>16,7551608191456</text:p>
          </table:table-cell>
          <table:table-cell table:formula="of:=PI()* [.D$1]*[.D$1] *[.$A5]/3" office:value-type="float" office:value="37.6991118430775" calcext:value-type="float">
            <text:p>37,6991118430775</text:p>
          </table:table-cell>
          <table:table-cell table:formula="of:=PI()* [.E$1]*[.E$1] *[.$A5]/3" office:value-type="float" office:value="67.0206432765823" calcext:value-type="float">
            <text:p>67,0206432765823</text:p>
          </table:table-cell>
          <table:table-cell table:formula="of:=PI()* [.F$1]*[.F$1] *[.$A5]/3" office:value-type="float" office:value="104.71975511966" calcext:value-type="float">
            <text:p>104,719755119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PI()* [.B$1]*[.B$1] *[.$A6]/3" office:value-type="float" office:value="5.23598775598299" calcext:value-type="float">
            <text:p>5,23598775598299</text:p>
          </table:table-cell>
          <table:table-cell table:formula="of:=PI()* [.C$1]*[.C$1] *[.$A6]/3" office:value-type="float" office:value="20.943951023932" calcext:value-type="float">
            <text:p>20,943951023932</text:p>
          </table:table-cell>
          <table:table-cell table:formula="of:=PI()* [.D$1]*[.D$1] *[.$A6]/3" office:value-type="float" office:value="47.1238898038469" calcext:value-type="float">
            <text:p>47,1238898038469</text:p>
          </table:table-cell>
          <table:table-cell table:formula="of:=PI()* [.E$1]*[.E$1] *[.$A6]/3" office:value-type="float" office:value="83.7758040957278" calcext:value-type="float">
            <text:p>83,7758040957278</text:p>
          </table:table-cell>
          <table:table-cell table:formula="of:=PI()* [.F$1]*[.F$1] *[.$A6]/3" office:value-type="float" office:value="130.899693899575" calcext:value-type="float">
            <text:p>130,8996938995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PI()* [.B$1]*[.B$1] *[.$A7]/3" office:value-type="float" office:value="6.28318530717959" calcext:value-type="float">
            <text:p>6,28318530717959</text:p>
          </table:table-cell>
          <table:table-cell table:formula="of:=PI()* [.C$1]*[.C$1] *[.$A7]/3" office:value-type="float" office:value="25.1327412287183" calcext:value-type="float">
            <text:p>25,1327412287183</text:p>
          </table:table-cell>
          <table:table-cell table:formula="of:=PI()* [.D$1]*[.D$1] *[.$A7]/3" office:value-type="float" office:value="56.5486677646163" calcext:value-type="float">
            <text:p>56,5486677646163</text:p>
          </table:table-cell>
          <table:table-cell table:formula="of:=PI()* [.E$1]*[.E$1] *[.$A7]/3" office:value-type="float" office:value="100.530964914873" calcext:value-type="float">
            <text:p>100,530964914873</text:p>
          </table:table-cell>
          <table:table-cell table:formula="of:=PI()* [.F$1]*[.F$1] *[.$A7]/3" office:value-type="float" office:value="157.07963267949" calcext:value-type="float">
            <text:p>157,0796326794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PI()* [.B$1]*[.B$1] *[.$A8]/3" office:value-type="float" office:value="7.33038285837618" calcext:value-type="float">
            <text:p>7,33038285837618</text:p>
          </table:table-cell>
          <table:table-cell table:formula="of:=PI()* [.C$1]*[.C$1] *[.$A8]/3" office:value-type="float" office:value="29.3215314335047" calcext:value-type="float">
            <text:p>29,3215314335047</text:p>
          </table:table-cell>
          <table:table-cell table:formula="of:=PI()* [.D$1]*[.D$1] *[.$A8]/3" office:value-type="float" office:value="65.9734457253857" calcext:value-type="float">
            <text:p>65,9734457253857</text:p>
          </table:table-cell>
          <table:table-cell table:formula="of:=PI()* [.E$1]*[.E$1] *[.$A8]/3" office:value-type="float" office:value="117.286125734019" calcext:value-type="float">
            <text:p>117,286125734019</text:p>
          </table:table-cell>
          <table:table-cell table:formula="of:=PI()* [.F$1]*[.F$1] *[.$A8]/3" office:value-type="float" office:value="183.259571459405" calcext:value-type="float">
            <text:p>183,2595714594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PI()* [.B$1]*[.B$1] *[.$A9]/3" office:value-type="float" office:value="8.37758040957278" calcext:value-type="float">
            <text:p>8,37758040957278</text:p>
          </table:table-cell>
          <table:table-cell table:formula="of:=PI()* [.C$1]*[.C$1] *[.$A9]/3" office:value-type="float" office:value="33.5103216382911" calcext:value-type="float">
            <text:p>33,5103216382911</text:p>
          </table:table-cell>
          <table:table-cell table:formula="of:=PI()* [.D$1]*[.D$1] *[.$A9]/3" office:value-type="float" office:value="75.398223686155" calcext:value-type="float">
            <text:p>75,398223686155</text:p>
          </table:table-cell>
          <table:table-cell table:formula="of:=PI()* [.E$1]*[.E$1] *[.$A9]/3" office:value-type="float" office:value="134.041286553165" calcext:value-type="float">
            <text:p>134,041286553165</text:p>
          </table:table-cell>
          <table:table-cell table:formula="of:=PI()* [.F$1]*[.F$1] *[.$A9]/3" office:value-type="float" office:value="209.43951023932" calcext:value-type="float">
            <text:p>209,439510239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PI()* [.B$1]*[.B$1] *[.$A10]/3" office:value-type="float" office:value="9.42477796076938" calcext:value-type="float">
            <text:p>9,42477796076938</text:p>
          </table:table-cell>
          <table:table-cell table:formula="of:=PI()* [.C$1]*[.C$1] *[.$A10]/3" office:value-type="float" office:value="37.6991118430775" calcext:value-type="float">
            <text:p>37,6991118430775</text:p>
          </table:table-cell>
          <table:table-cell table:formula="of:=PI()* [.D$1]*[.D$1] *[.$A10]/3" office:value-type="float" office:value="84.8230016469244" calcext:value-type="float">
            <text:p>84,8230016469244</text:p>
          </table:table-cell>
          <table:table-cell table:formula="of:=PI()* [.E$1]*[.E$1] *[.$A10]/3" office:value-type="float" office:value="150.79644737231" calcext:value-type="float">
            <text:p>150,79644737231</text:p>
          </table:table-cell>
          <table:table-cell table:formula="of:=PI()* [.F$1]*[.F$1] *[.$A10]/3" office:value-type="float" office:value="235.619449019234" calcext:value-type="float">
            <text:p>235,6194490192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I()* [.B$1]*[.B$1] *[.$A11]/3" office:value-type="float" office:value="10.471975511966" calcext:value-type="float">
            <text:p>10,471975511966</text:p>
          </table:table-cell>
          <table:table-cell table:formula="of:=PI()* [.C$1]*[.C$1] *[.$A11]/3" office:value-type="float" office:value="41.8879020478639" calcext:value-type="float">
            <text:p>41,8879020478639</text:p>
          </table:table-cell>
          <table:table-cell table:formula="of:=PI()* [.D$1]*[.D$1] *[.$A11]/3" office:value-type="float" office:value="94.2477796076938" calcext:value-type="float">
            <text:p>94,2477796076938</text:p>
          </table:table-cell>
          <table:table-cell table:formula="of:=PI()* [.E$1]*[.E$1] *[.$A11]/3" office:value-type="float" office:value="167.551608191456" calcext:value-type="float">
            <text:p>167,551608191456</text:p>
          </table:table-cell>
          <table:table-cell table:formula="of:=PI()* [.F$1]*[.F$1] *[.$A11]/3" office:value-type="float" office:value="261.799387799149" calcext:value-type="float">
            <text:p>261,7993877991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PI()* [.B$1]*[.B$1] *[.$A12]/3" office:value-type="float" office:value="11.5191730631626" calcext:value-type="float">
            <text:p>11,5191730631626</text:p>
          </table:table-cell>
          <table:table-cell table:formula="of:=PI()* [.C$1]*[.C$1] *[.$A12]/3" office:value-type="float" office:value="46.0766922526503" calcext:value-type="float">
            <text:p>46,0766922526503</text:p>
          </table:table-cell>
          <table:table-cell table:formula="of:=PI()* [.D$1]*[.D$1] *[.$A12]/3" office:value-type="float" office:value="103.672557568463" calcext:value-type="float">
            <text:p>103,672557568463</text:p>
          </table:table-cell>
          <table:table-cell table:formula="of:=PI()* [.E$1]*[.E$1] *[.$A12]/3" office:value-type="float" office:value="184.306769010601" calcext:value-type="float">
            <text:p>184,306769010601</text:p>
          </table:table-cell>
          <table:table-cell table:formula="of:=PI()* [.F$1]*[.F$1] *[.$A12]/3" office:value-type="float" office:value="287.979326579064" calcext:value-type="float">
            <text:p>287,97932657906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PI()* [.B$1]*[.B$1] *[.$A13]/3" office:value-type="float" office:value="12.5663706143592" calcext:value-type="float">
            <text:p>12,5663706143592</text:p>
          </table:table-cell>
          <table:table-cell table:formula="of:=PI()* [.C$1]*[.C$1] *[.$A13]/3" office:value-type="float" office:value="50.2654824574367" calcext:value-type="float">
            <text:p>50,2654824574367</text:p>
          </table:table-cell>
          <table:table-cell table:formula="of:=PI()* [.D$1]*[.D$1] *[.$A13]/3" office:value-type="float" office:value="113.097335529233" calcext:value-type="float">
            <text:p>113,097335529233</text:p>
          </table:table-cell>
          <table:table-cell table:formula="of:=PI()* [.E$1]*[.E$1] *[.$A13]/3" office:value-type="float" office:value="201.061929829747" calcext:value-type="float">
            <text:p>201,061929829747</text:p>
          </table:table-cell>
          <table:table-cell table:formula="of:=PI()* [.F$1]*[.F$1] *[.$A13]/3" office:value-type="float" office:value="314.159265358979" calcext:value-type="float">
            <text:p>314,159265358979</text:p>
          </table:table-cell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Cylindre (h\r)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PI()* [.B$1]*[.B$1] *[.$A17]" office:value-type="float" office:value="3.14159265358979" calcext:value-type="float">
            <text:p>3,14159265358979</text:p>
          </table:table-cell>
          <table:table-cell table:style-name="ce2" table:formula="of:=PI()* [.C$1]*[.C$1] *[.$A17]" office:value-type="float" office:value="12.5663706143592" calcext:value-type="float">
            <text:p>12,5663706143592</text:p>
          </table:table-cell>
          <table:table-cell table:style-name="ce2" table:formula="of:=PI()* [.D$1]*[.D$1] *[.$A17]" office:value-type="float" office:value="28.2743338823081" calcext:value-type="float">
            <text:p>28,2743338823081</text:p>
          </table:table-cell>
          <table:table-cell table:style-name="ce2" table:formula="of:=PI()* [.E$1]*[.E$1] *[.$A17]" office:value-type="float" office:value="50.2654824574367" calcext:value-type="float">
            <text:p>50,2654824574367</text:p>
          </table:table-cell>
          <table:table-cell table:style-name="ce2" table:formula="of:=PI()* [.F$1]*[.F$1] *[.$A17]" office:value-type="float" office:value="78.5398163397448" calcext:value-type="float">
            <text:p>78,53981633974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PI()* [.B$1]*[.B$1] *[.$A18]" office:value-type="float" office:value="6.28318530717959" calcext:value-type="float">
            <text:p>6,28318530717959</text:p>
          </table:table-cell>
          <table:table-cell table:style-name="ce2" table:formula="of:=PI()* [.C$1]*[.C$1] *[.$A18]" office:value-type="float" office:value="25.1327412287183" calcext:value-type="float">
            <text:p>25,1327412287183</text:p>
          </table:table-cell>
          <table:table-cell table:style-name="ce2" table:formula="of:=PI()* [.D$1]*[.D$1] *[.$A18]" office:value-type="float" office:value="56.5486677646163" calcext:value-type="float">
            <text:p>56,5486677646163</text:p>
          </table:table-cell>
          <table:table-cell table:style-name="ce2" table:formula="of:=PI()* [.E$1]*[.E$1] *[.$A18]" office:value-type="float" office:value="100.530964914873" calcext:value-type="float">
            <text:p>100,530964914873</text:p>
          </table:table-cell>
          <table:table-cell table:style-name="ce2" table:formula="of:=PI()* [.F$1]*[.F$1] *[.$A18]" office:value-type="float" office:value="157.07963267949" calcext:value-type="float">
            <text:p>157,079632679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PI()* [.B$1]*[.B$1] *[.$A19]" office:value-type="float" office:value="9.42477796076938" calcext:value-type="float">
            <text:p>9,42477796076938</text:p>
          </table:table-cell>
          <table:table-cell table:style-name="ce2" table:formula="of:=PI()* [.C$1]*[.C$1] *[.$A19]" office:value-type="float" office:value="37.6991118430775" calcext:value-type="float">
            <text:p>37,6991118430775</text:p>
          </table:table-cell>
          <table:table-cell table:style-name="ce2" table:formula="of:=PI()* [.D$1]*[.D$1] *[.$A19]" office:value-type="float" office:value="84.8230016469244" calcext:value-type="float">
            <text:p>84,8230016469244</text:p>
          </table:table-cell>
          <table:table-cell table:style-name="ce2" table:formula="of:=PI()* [.E$1]*[.E$1] *[.$A19]" office:value-type="float" office:value="150.79644737231" calcext:value-type="float">
            <text:p>150,79644737231</text:p>
          </table:table-cell>
          <table:table-cell table:style-name="ce2" table:formula="of:=PI()* [.F$1]*[.F$1] *[.$A19]" office:value-type="float" office:value="235.619449019234" calcext:value-type="float">
            <text:p>235,6194490192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PI()* [.B$1]*[.B$1] *[.$A20]" office:value-type="float" office:value="12.5663706143592" calcext:value-type="float">
            <text:p>12,5663706143592</text:p>
          </table:table-cell>
          <table:table-cell table:style-name="ce2" table:formula="of:=PI()* [.C$1]*[.C$1] *[.$A20]" office:value-type="float" office:value="50.2654824574367" calcext:value-type="float">
            <text:p>50,2654824574367</text:p>
          </table:table-cell>
          <table:table-cell table:style-name="ce2" table:formula="of:=PI()* [.D$1]*[.D$1] *[.$A20]" office:value-type="float" office:value="113.097335529233" calcext:value-type="float">
            <text:p>113,097335529233</text:p>
          </table:table-cell>
          <table:table-cell table:style-name="ce2" table:formula="of:=PI()* [.E$1]*[.E$1] *[.$A20]" office:value-type="float" office:value="201.061929829747" calcext:value-type="float">
            <text:p>201,061929829747</text:p>
          </table:table-cell>
          <table:table-cell table:style-name="ce2" table:formula="of:=PI()* [.F$1]*[.F$1] *[.$A20]" office:value-type="float" office:value="314.159265358979" calcext:value-type="float">
            <text:p>314,1592653589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PI()* [.B$1]*[.B$1] *[.$A21]" office:value-type="float" office:value="15.707963267949" calcext:value-type="float">
            <text:p>15,707963267949</text:p>
          </table:table-cell>
          <table:table-cell table:style-name="ce2" table:formula="of:=PI()* [.C$1]*[.C$1] *[.$A21]" office:value-type="float" office:value="62.8318530717959" calcext:value-type="float">
            <text:p>62,8318530717959</text:p>
          </table:table-cell>
          <table:table-cell table:style-name="ce2" table:formula="of:=PI()* [.D$1]*[.D$1] *[.$A21]" office:value-type="float" office:value="141.371669411541" calcext:value-type="float">
            <text:p>141,371669411541</text:p>
          </table:table-cell>
          <table:table-cell table:style-name="ce2" table:formula="of:=PI()* [.E$1]*[.E$1] *[.$A21]" office:value-type="float" office:value="251.327412287183" calcext:value-type="float">
            <text:p>251,327412287183</text:p>
          </table:table-cell>
          <table:table-cell table:style-name="ce2" table:formula="of:=PI()* [.F$1]*[.F$1] *[.$A21]" office:value-type="float" office:value="392.699081698724" calcext:value-type="float">
            <text:p>392,6990816987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PI()* [.B$1]*[.B$1] *[.$A22]" office:value-type="float" office:value="18.8495559215388" calcext:value-type="float">
            <text:p>18,8495559215388</text:p>
          </table:table-cell>
          <table:table-cell table:style-name="ce2" table:formula="of:=PI()* [.C$1]*[.C$1] *[.$A22]" office:value-type="float" office:value="75.398223686155" calcext:value-type="float">
            <text:p>75,398223686155</text:p>
          </table:table-cell>
          <table:table-cell table:style-name="ce2" table:formula="of:=PI()* [.D$1]*[.D$1] *[.$A22]" office:value-type="float" office:value="169.646003293849" calcext:value-type="float">
            <text:p>169,646003293849</text:p>
          </table:table-cell>
          <table:table-cell table:style-name="ce2" table:formula="of:=PI()* [.E$1]*[.E$1] *[.$A22]" office:value-type="float" office:value="301.59289474462" calcext:value-type="float">
            <text:p>301,59289474462</text:p>
          </table:table-cell>
          <table:table-cell table:style-name="ce2" table:formula="of:=PI()* [.F$1]*[.F$1] *[.$A22]" office:value-type="float" office:value="471.238898038469" calcext:value-type="float">
            <text:p>471,2388980384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PI()* [.B$1]*[.B$1] *[.$A23]" office:value-type="float" office:value="21.9911485751286" calcext:value-type="float">
            <text:p>21,9911485751286</text:p>
          </table:table-cell>
          <table:table-cell table:style-name="ce2" table:formula="of:=PI()* [.C$1]*[.C$1] *[.$A23]" office:value-type="float" office:value="87.9645943005142" calcext:value-type="float">
            <text:p>87,9645943005142</text:p>
          </table:table-cell>
          <table:table-cell table:style-name="ce2" table:formula="of:=PI()* [.D$1]*[.D$1] *[.$A23]" office:value-type="float" office:value="197.920337176157" calcext:value-type="float">
            <text:p>197,920337176157</text:p>
          </table:table-cell>
          <table:table-cell table:style-name="ce2" table:formula="of:=PI()* [.E$1]*[.E$1] *[.$A23]" office:value-type="float" office:value="351.858377202057" calcext:value-type="float">
            <text:p>351,858377202057</text:p>
          </table:table-cell>
          <table:table-cell table:style-name="ce2" table:formula="of:=PI()* [.F$1]*[.F$1] *[.$A23]" office:value-type="float" office:value="549.778714378214" calcext:value-type="float">
            <text:p>549,7787143782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PI()* [.B$1]*[.B$1] *[.$A24]" office:value-type="float" office:value="25.1327412287183" calcext:value-type="float">
            <text:p>25,1327412287183</text:p>
          </table:table-cell>
          <table:table-cell table:style-name="ce2" table:formula="of:=PI()* [.C$1]*[.C$1] *[.$A24]" office:value-type="float" office:value="100.530964914873" calcext:value-type="float">
            <text:p>100,530964914873</text:p>
          </table:table-cell>
          <table:table-cell table:style-name="ce2" table:formula="of:=PI()* [.D$1]*[.D$1] *[.$A24]" office:value-type="float" office:value="226.194671058465" calcext:value-type="float">
            <text:p>226,194671058465</text:p>
          </table:table-cell>
          <table:table-cell table:style-name="ce2" table:formula="of:=PI()* [.E$1]*[.E$1] *[.$A24]" office:value-type="float" office:value="402.123859659494" calcext:value-type="float">
            <text:p>402,123859659494</text:p>
          </table:table-cell>
          <table:table-cell table:style-name="ce2" table:formula="of:=PI()* [.F$1]*[.F$1] *[.$A24]" office:value-type="float" office:value="628.318530717959" calcext:value-type="float">
            <text:p>628,3185307179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PI()* [.B$1]*[.B$1] *[.$A25]" office:value-type="float" office:value="28.2743338823081" calcext:value-type="float">
            <text:p>28,2743338823081</text:p>
          </table:table-cell>
          <table:table-cell table:style-name="ce2" table:formula="of:=PI()* [.C$1]*[.C$1] *[.$A25]" office:value-type="float" office:value="113.097335529233" calcext:value-type="float">
            <text:p>113,097335529233</text:p>
          </table:table-cell>
          <table:table-cell table:style-name="ce2" table:formula="of:=PI()* [.D$1]*[.D$1] *[.$A25]" office:value-type="float" office:value="254.469004940773" calcext:value-type="float">
            <text:p>254,469004940773</text:p>
          </table:table-cell>
          <table:table-cell table:style-name="ce2" table:formula="of:=PI()* [.E$1]*[.E$1] *[.$A25]" office:value-type="float" office:value="452.38934211693" calcext:value-type="float">
            <text:p>452,38934211693</text:p>
          </table:table-cell>
          <table:table-cell table:style-name="ce2" table:formula="of:=PI()* [.F$1]*[.F$1] *[.$A25]" office:value-type="float" office:value="706.858347057703" calcext:value-type="float">
            <text:p>706,8583470577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PI()* [.B$1]*[.B$1] *[.$A26]" office:value-type="float" office:value="31.4159265358979" calcext:value-type="float">
            <text:p>31,4159265358979</text:p>
          </table:table-cell>
          <table:table-cell table:style-name="ce2" table:formula="of:=PI()* [.C$1]*[.C$1] *[.$A26]" office:value-type="float" office:value="125.663706143592" calcext:value-type="float">
            <text:p>125,663706143592</text:p>
          </table:table-cell>
          <table:table-cell table:style-name="ce2" table:formula="of:=PI()* [.D$1]*[.D$1] *[.$A26]" office:value-type="float" office:value="282.743338823081" calcext:value-type="float">
            <text:p>282,743338823081</text:p>
          </table:table-cell>
          <table:table-cell table:style-name="ce2" table:formula="of:=PI()* [.E$1]*[.E$1] *[.$A26]" office:value-type="float" office:value="502.654824574367" calcext:value-type="float">
            <text:p>502,654824574367</text:p>
          </table:table-cell>
          <table:table-cell table:style-name="ce2" table:formula="of:=PI()* [.F$1]*[.F$1] *[.$A26]" office:value-type="float" office:value="785.398163397448" calcext:value-type="float">
            <text:p>785,3981633974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PI()* [.B$1]*[.B$1] *[.$A27]" office:value-type="float" office:value="34.5575191894877" calcext:value-type="float">
            <text:p>34,5575191894877</text:p>
          </table:table-cell>
          <table:table-cell table:style-name="ce2" table:formula="of:=PI()* [.C$1]*[.C$1] *[.$A27]" office:value-type="float" office:value="138.230076757951" calcext:value-type="float">
            <text:p>138,230076757951</text:p>
          </table:table-cell>
          <table:table-cell table:style-name="ce2" table:formula="of:=PI()* [.D$1]*[.D$1] *[.$A27]" office:value-type="float" office:value="311.01767270539" calcext:value-type="float">
            <text:p>311,01767270539</text:p>
          </table:table-cell>
          <table:table-cell table:style-name="ce2" table:formula="of:=PI()* [.E$1]*[.E$1] *[.$A27]" office:value-type="float" office:value="552.920307031804" calcext:value-type="float">
            <text:p>552,920307031804</text:p>
          </table:table-cell>
          <table:table-cell table:style-name="ce2" table:formula="of:=PI()* [.F$1]*[.F$1] *[.$A27]" office:value-type="float" office:value="863.937979737193" calcext:value-type="float">
            <text:p>863,93797973719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PI()* [.B$1]*[.B$1] *[.$A28]" office:value-type="float" office:value="37.6991118430775" calcext:value-type="float">
            <text:p>37,6991118430775</text:p>
          </table:table-cell>
          <table:table-cell table:style-name="ce2" table:formula="of:=PI()* [.C$1]*[.C$1] *[.$A28]" office:value-type="float" office:value="150.79644737231" calcext:value-type="float">
            <text:p>150,79644737231</text:p>
          </table:table-cell>
          <table:table-cell table:style-name="ce2" table:formula="of:=PI()* [.D$1]*[.D$1] *[.$A28]" office:value-type="float" office:value="339.292006587698" calcext:value-type="float">
            <text:p>339,292006587698</text:p>
          </table:table-cell>
          <table:table-cell table:style-name="ce2" table:formula="of:=PI()* [.E$1]*[.E$1] *[.$A28]" office:value-type="float" office:value="603.18578948924" calcext:value-type="float">
            <text:p>603,18578948924</text:p>
          </table:table-cell>
          <table:table-cell table:style-name="ce2" table:formula="of:=PI()* [.F$1]*[.F$1] *[.$A28]" office:value-type="float" office:value="942.477796076938" calcext:value-type="float">
            <text:p>942,477796076938</text:p>
          </table:table-cell>
        </table:table-row>
        <calcext:conditional-formats>
          <calcext:conditional-format calcext:target-range-address="Feuille1.B2:Feuille1.F13">
            <calcext:color-scale>
              <calcext:color-scale-entry calcext:value="0" calcext:type="minimum" calcext:color="#fffbcc"/>
              <calcext:color-scale-entry calcext:value="15" calcext:type="number" calcext:color="#999999"/>
              <calcext:color-scale-entry calcext:value="0" calcext:type="maximum" calcext:color="#fffbcc"/>
            </calcext:color-scale>
          </calcext:conditional-format>
          <calcext:conditional-format calcext:target-range-address="Feuille1.B17:Feuille1.F28">
            <calcext:color-scale>
              <calcext:color-scale-entry calcext:value="0" calcext:type="minimum" calcext:color="#fffbcc"/>
              <calcext:color-scale-entry calcext:value="15" calcext:type="number" calcext:color="#999999"/>
              <calcext:color-scale-entry calcext:value="0" calcext:type="maximum" calcext:color="#fffbcc"/>
            </calcext:color-scale>
          </calcext:conditional-format>
          <calcext:conditional-format calcext:target-range-address="Feuille1.B17:Feuille1.F28 Feuille1.B2:Feuille1.F13">
            <calcext:color-scale>
              <calcext:color-scale-entry calcext:value="10" calcext:type="number" calcext:color="#fffbcc"/>
              <calcext:color-scale-entry calcext:value="15" calcext:type="number" calcext:color="#ed1c24"/>
              <calcext:color-scale-entry calcext:value="20" calcext:type="number" calcext:color="#fffbc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11:15.755667085</meta:creation-date>
    <dc:date>2018-01-08T12:01:42.132624816</dc:date>
    <meta:editing-duration>PT1H40M16S</meta:editing-duration>
    <meta:editing-cycles>1</meta:editing-cycles>
    <meta:document-statistic meta:table-count="1" meta:cell-count="156" meta:object-count="0"/>
    <meta:generator>LibreOffice/5.4.4.2$Linux_X86_64 LibreOffice_project/40m0$Build-2</meta:generator>
  </office:meta>
</office:document-meta>
</file>