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style:text-align-source="value-type" style:repeat-content="false"/>
      <style:paragraph-properties fo:margin-left="0mm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2pt" style:language-asian="none" style:country-asian="none" style:font-style-asian="normal" style:font-weight-asian="normal" style:font-name-complex="DejaVu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2pt" style:language-asian="none" style:country-asian="none" style:font-style-asian="normal" style:font-weight-asian="normal" style:font-name-complex="DejaVu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63.45mm" svg:height="89.99mm" svg:x="148.95mm" svg:y="0.18mm">
            <draw:object draw:notify-on-update-of-ranges="Feuille1.A1:Feuille1.A1 Feuille1.A2:Feuille1.A24 Feuille1.B1:Feuille1.B1 Feuille1.B2:Feuille1.B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48.15mm" svg:y="90.73mm">
            <draw:object draw:notify-on-update-of-ranges="Feuille1.A1:Feuille1.A1 Feuille1.A2:Feuille1.A24 Feuille1.C1:Feuille1.C1 Feuille1.C2:Feuille1.C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3"/>
        <table:table-column table:style-name="co2" table:default-cell-style-name="Default"/>
        <table:table-row table:style-name="ro1">
          <table:table-cell table:style-name="Default" office:value-type="string" calcext:value-type="string">
            <text:p>Heure</text:p>
          </table:table-cell>
          <table:table-cell table:style-name="Default" office:value-type="string" calcext:value-type="string">
            <text:p>Luminosité (1/09)</text:p>
          </table:table-cell>
          <table:table-cell table:style-name="ce4" office:value-type="string" calcext:value-type="string">
            <text:p>Luminosité (2/09)</text:p>
          </table:table-cell>
        </table:table-row>
        <table:table-row table:style-name="ro2">
          <table:table-cell office:value-type="time" office:time-value="PT10H39M00S" calcext:value-type="time">
            <text:p>10:39</text:p>
          </table:table-cell>
          <table:table-cell table:style-name="ce2" office:value-type="float" office:value="161.6" calcext:value-type="float">
            <text:p>161,6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 office:value-type="time" office:time-value="PT10H49M00S" calcext:value-type="time">
            <text:p>10:49</text:p>
          </table:table-cell>
          <table:table-cell office:value-type="float" office:value="138.8" calcext:value-type="float">
            <text:p>138,8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time" office:time-value="PT10H59M00S" calcext:value-type="time">
            <text:p>10:59</text:p>
          </table:table-cell>
          <table:table-cell office:value-type="float" office:value="130" calcext:value-type="float">
            <text:p>130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time" office:time-value="PT11H09M00S" calcext:value-type="time">
            <text:p>11:09</text:p>
          </table:table-cell>
          <table:table-cell office:value-type="float" office:value="134" calcext:value-type="float">
            <text:p>134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time" office:time-value="PT11H19M00S" calcext:value-type="time">
            <text:p>11:19</text:p>
          </table:table-cell>
          <table:table-cell office:value-type="float" office:value="124" calcext:value-type="float">
            <text:p>124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time" office:time-value="PT11H29M00S" calcext:value-type="time">
            <text:p>11:29</text:p>
          </table:table-cell>
          <table:table-cell office:value-type="float" office:value="116" calcext:value-type="float">
            <text:p>116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time" office:time-value="PT11H39M00S" calcext:value-type="time">
            <text:p>11:39</text:p>
          </table:table-cell>
          <table:table-cell office:value-type="float" office:value="15.6" calcext:value-type="float">
            <text:p>15,6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time" office:time-value="PT11H49M00S" calcext:value-type="time">
            <text:p>11:49</text:p>
          </table:table-cell>
          <table:table-cell office:value-type="float" office:value="65" calcext:value-type="float">
            <text:p>65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time" office:time-value="PT11H59M00S" calcext:value-type="time">
            <text:p>11:59</text:p>
          </table:table-cell>
          <table:table-cell office:value-type="float" office:value="54.2" calcext:value-type="float">
            <text:p>54,2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time" office:time-value="PT12H09M00S" calcext:value-type="time">
            <text:p>12:09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</table:table-row>
        <table:table-row table:style-name="ro2">
          <table:table-cell office:value-type="time" office:time-value="PT12H19M00S" calcext:value-type="time">
            <text:p>12:19</text:p>
          </table:table-cell>
          <table:table-cell office:value-type="float" office:value="25.6" calcext:value-type="float">
            <text:p>25,6</text:p>
          </table:table-cell>
          <table:table-cell office:value-type="float" office:value="167" calcext:value-type="float">
            <text:p>167</text:p>
          </table:table-cell>
        </table:table-row>
        <table:table-row table:style-name="ro2">
          <table:table-cell office:value-type="time" office:time-value="PT12H29M00S" calcext:value-type="time">
            <text:p>12:29</text:p>
          </table:table-cell>
          <table:table-cell office:value-type="float" office:value="13.6" calcext:value-type="float">
            <text:p>13,6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time" office:time-value="PT12H39M00S" calcext:value-type="time">
            <text:p>12:39</text:p>
          </table:table-cell>
          <table:table-cell office:value-type="float" office:value="13.5" calcext:value-type="float">
            <text:p>13,5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office:value-type="time" office:time-value="PT12H49M00S" calcext:value-type="time">
            <text:p>12:49</text:p>
          </table:table-cell>
          <table:table-cell office:value-type="float" office:value="13.6" calcext:value-type="float">
            <text:p>13,6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office:value-type="time" office:time-value="PT12H59M00S" calcext:value-type="time">
            <text:p>12:59</text:p>
          </table:table-cell>
          <table:table-cell office:value-type="float" office:value="25.8" calcext:value-type="float">
            <text:p>25,8</text:p>
          </table:table-cell>
          <table:table-cell office:value-type="float" office:value="142" calcext:value-type="float">
            <text:p>142</text:p>
          </table:table-cell>
        </table:table-row>
        <table:table-row table:style-name="ro2">
          <table:table-cell office:value-type="time" office:time-value="PT13H09M00S" calcext:value-type="time">
            <text:p>13:09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time" office:time-value="PT13H19M00S" calcext:value-type="time">
            <text:p>13:19</text:p>
          </table:table-cell>
          <table:table-cell office:value-type="float" office:value="67" calcext:value-type="float">
            <text:p>67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 office:value-type="time" office:time-value="PT13H29M00S" calcext:value-type="time">
            <text:p>13:29</text:p>
          </table:table-cell>
          <table:table-cell office:value-type="float" office:value="89" calcext:value-type="float">
            <text:p>89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 office:value-type="time" office:time-value="PT13H39M00S" calcext:value-type="time">
            <text:p>13:39</text:p>
          </table:table-cell>
          <table:table-cell office:value-type="float" office:value="102" calcext:value-type="float">
            <text:p>102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 office:value-type="time" office:time-value="PT13H49M00S" calcext:value-type="time">
            <text:p>13:49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time" office:time-value="PT13H59M00S" calcext:value-type="time">
            <text:p>13:59</text:p>
          </table:table-cell>
          <table:table-cell office:value-type="float" office:value="135" calcext:value-type="float">
            <text:p>135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time" office:time-value="PT14H09M00S" calcext:value-type="time">
            <text:p>14:09</text:p>
          </table:table-cell>
          <table:table-cell office:value-type="float" office:value="169" calcext:value-type="float">
            <text:p>169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time" office:time-value="PT14H19M00S" calcext:value-type="time">
            <text:p>14:19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3:28:13.142721131</meta:creation-date>
    <dc:date>2018-01-30T13:51:27.345025878</dc:date>
    <meta:editing-duration>PT6M59S</meta:editing-duration>
    <meta:editing-cycles>1</meta:editing-cycles>
    <meta:generator>LibreOffice/5.4.4.2$Linux_X86_64 LibreOffice_project/40m0$Build-2</meta:generator>
    <meta:document-statistic meta:table-count="1" meta:cell-count="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40">
      <style:chart-properties chart:display-label="true" chart:logarithmic="false" chart:minimum="0.44375" chart:maximum="0.596527777777778" chart:origin="0" chart:interval-major="0.0069444444444444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346cm" svg:height="9cm" xlink:href=".." xlink:type="simple" chart:class="chart:scatter" chart:style-name="ch1">
        <chart:title svg:x="4.756cm" svg:y="0.316cm" chart:style-name="ch2">
          <text:p>Luminosité le jour de l'éclispe</text:p>
        </chart:title>
        <chart:plot-area chart:style-name="ch3" table:cell-range-address="Feuille1.A1:Feuille1.B24" chart:data-source-has-labels="row" svg:x="0.671cm" svg:y="1.121cm" svg:width="15.558cm" svg:height="7.065cm">
          <chartooo:coordinate-region svg:x="1.716cm" svg:y="1.373cm" svg:width="14.372cm" svg:height="5.609cm"/>
          <chart:axis chart:dimension="x" chart:name="primary-x" chart:style-name="ch4">
            <chart:title svg:x="7.726cm" svg:y="8.243cm" chart:style-name="ch5">
              <text:p>Heure</text:p>
            </chart:title>
            <chart:grid chart:style-name="ch6" chart:class="major"/>
          </chart:axis>
          <chart:axis chart:dimension="y" chart:name="primary-y" chart:style-name="ch7">
            <chart:title svg:x="0.001cm" svg:y="5.88cm" chart:style-name="ch8">
              <text:p>Luminosité</text:p>
            </chart:title>
            <chart:grid chart:style-name="ch6" chart:class="major"/>
          </chart:axis>
          <chart:series chart:style-name="ch9" chart:values-cell-range-address="Feuille1.B2:Feuille1.B24" chart:label-cell-address="Feuille1.B1:Feuille1.B1" chart:class="chart:scatter">
            <chart:domain table:cell-range-address="Feuille1.A2:Feuille1.A24"/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Luminosité (1/09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4375">
                <text:p>0.44375</text:p>
                <draw:g>
                  <svg:desc>Feuille1.A2:Feuille1.A24</svg:desc>
                </draw:g>
              </table:table-cell>
              <table:table-cell office:value-type="float" office:value="161.6">
                <text:p>161.6</text:p>
                <draw:g>
                  <svg:desc>Feuille1.B2:Feuille1.B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50694444444444">
                <text:p>0.450694444444444</text:p>
              </table:table-cell>
              <table:table-cell office:value-type="float" office:value="138.8">
                <text:p>138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57638888888889">
                <text:p>0.45763888888888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64583333333333">
                <text:p>0.46458333333333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71527777777778">
                <text:p>0.47152777777777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78472222222222">
                <text:p>0.47847222222222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85416666666667">
                <text:p>0.485416666666667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92361111111111">
                <text:p>0.49236111111111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99305555555556">
                <text:p>0.499305555555556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0625">
                <text:p>0.5062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13194444444444">
                <text:p>0.513194444444444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20138888888889">
                <text:p>0.520138888888889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27083333333333">
                <text:p>0.527083333333333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34027777777778">
                <text:p>0.534027777777778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40972222222222">
                <text:p>0.540972222222222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47916666666667">
                <text:p>0.54791666666666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54861111111111">
                <text:p>0.55486111111111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61805555555556">
                <text:p>0.56180555555555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6875">
                <text:p>0.5687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75694444444444">
                <text:p>0.57569444444444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82638888888889">
                <text:p>0.58263888888888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89583333333333">
                <text:p>0.589583333333333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96527777777778">
                <text:p>0.596527777777778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40">
      <style:chart-properties chart:display-label="true" chart:logarithmic="false" chart:minimum="0.44375" chart:maximum="0.596527777777778" chart:interval-major="0.0069444444444444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239cm" svg:y="0.316cm" chart:style-name="ch2">
          <text:p>Luminosité le jour après l'éclispe</text:p>
        </chart:title>
        <chart:plot-area chart:style-name="ch3" table:cell-range-address="Feuille1.A1:Feuille1.A24 Feuille1.C1:Feuille1.C24" chart:data-source-has-labels="both" svg:x="0.774cm" svg:y="1.101cm" svg:width="15.093cm" svg:height="7.142cm">
          <chartooo:coordinate-region svg:x="1.66cm" svg:y="1.3cm" svg:width="14.066cm" svg:height="5.739cm"/>
          <chart:axis chart:dimension="x" chart:name="primary-x" chart:style-name="ch4" chartooo:axis-type="auto">
            <chart:title svg:x="7.596cm" svg:y="8.243cm" chart:style-name="ch5">
              <text:p>Heure</text:p>
            </chart:title>
            <chart:categories table:cell-range-address="Feuille1.A2:Feuille1.A24"/>
            <chart:grid chart:style-name="ch6" chart:class="major"/>
          </chart:axis>
          <chart:axis chart:dimension="y" chart:name="primary-y" chart:style-name="ch7">
            <chart:title svg:x="0.001cm" svg:y="5.899cm" chart:style-name="ch8">
              <text:p>Luminosité</text:p>
            </chart:title>
            <chart:grid chart:style-name="ch6" chart:class="major"/>
          </chart:axis>
          <chart:series chart:style-name="ch9" chart:values-cell-range-address="Feuille1.C2:Feuille1.C24" chart:label-cell-address="Feuille1.C1:Feuille1.C1" chart:class="chart:scatter">
            <chart:domain table:cell-range-address="Feuille1.A2:Feuille1.A24"/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minosité (2/09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float" office:value="0.44375">
                <text:p>0.44375</text:p>
                <draw:g>
                  <svg:desc>Feuille1.A2:Feuille1.A24</svg:desc>
                </draw:g>
              </table:table-cell>
              <table:table-cell office:value-type="float" office:value="154">
                <text:p>154</text:p>
                <draw:g>
                  <svg:desc>Feuille1.C2:Feuille1.C24</svg:desc>
                </draw:g>
              </table:table-cell>
            </table:table-row>
            <table:table-row>
              <table:table-cell office:value-type="float" office:value="0.450694444444444">
                <text:p>0.45069444444444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0.457638888888889">
                <text:p>0.457638888888889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0.464583333333333">
                <text:p>0.464583333333333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0.471527777777778">
                <text:p>0.471527777777778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0.478472222222222">
                <text:p>0.47847222222222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0.485416666666667">
                <text:p>0.48541666666666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0.492361111111111">
                <text:p>0.49236111111111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0.499305555555556">
                <text:p>0.4993055555555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0.50625">
                <text:p>0.50625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0.513194444444444">
                <text:p>0.513194444444444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0.520138888888889">
                <text:p>0.520138888888889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0.527083333333333">
                <text:p>0.52708333333333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0.534027777777778">
                <text:p>0.534027777777778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0.540972222222222">
                <text:p>0.540972222222222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float" office:value="0.547916666666667">
                <text:p>0.54791666666666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0.554861111111111">
                <text:p>0.554861111111111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0.561805555555556">
                <text:p>0.561805555555556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0.56875">
                <text:p>0.56875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0.575694444444444">
                <text:p>0.57569444444444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0.582638888888889">
                <text:p>0.58263888888888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0.589583333333333">
                <text:p>0.5895833333333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0.596527777777778">
                <text:p>0.596527777777778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